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fo:line-height="0.1666in"/>
      <style:text-properties fo:font-weight="bold" style:font-weight-asian="bold" fo:color="#404040"/>
    </style:style>
    <style:style style:name="P12" style:parent-style-name="內文" style:family="paragraph">
      <style:paragraph-properties fo:text-align="center" fo:line-height="0.1666in"/>
      <style:text-properties fo:color="#404040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機關地址" style:family="paragraph">
      <style:paragraph-properties fo:margin-left="0.5in" fo:text-indent="-0.5in">
        <style:tab-stops/>
      </style:paragraph-properties>
    </style:style>
    <style:style style:name="P17" style:parent-style-name="機關地址" style:family="paragraph">
      <style:paragraph-properties fo:margin-top="0.1875in"/>
    </style:style>
    <style:style style:name="P18" style:parent-style-name="內文" style:family="paragraph">
      <style:paragraph-properties fo:text-align="center" fo:line-height="0.3472in"/>
      <style:text-properties fo:font-size="18pt" style:font-size-asian="18pt"/>
    </style:style>
    <style:style style:name="P19" style:parent-style-name="內文" style:family="paragraph">
      <style:paragraph-properties fo:text-align="center" fo:line-height="0.3472in"/>
      <style:text-properties fo:font-size="18pt" style:font-size-asian="18pt"/>
    </style:style>
    <style:style style:name="P20" style:parent-style-name="內文" style:family="paragraph">
      <style:paragraph-properties fo:text-align="center" fo:line-height="0.3472in"/>
      <style:text-properties fo:font-size="18pt" style:font-size-asian="18pt"/>
    </style:style>
    <style:style style:name="P21" style:parent-style-name="內文" style:family="paragraph">
      <style:text-properties fo:font-size="10pt" style:font-size-asian="10pt"/>
    </style:style>
    <style:style style:name="P22" style:parent-style-name="頁首" style:family="paragraph">
      <style:paragraph-properties style:snap-to-layout-grid="true" fo:line-height="100%">
        <style:tab-stops/>
      </style:paragraph-properties>
    </style:style>
    <style:style style:name="P23" style:parent-style-name="頁首" style:family="paragraph">
      <style:paragraph-properties style:snap-to-layout-grid="true" fo:line-height="100%">
        <style:tab-stops/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line-height="0.2083in"/>
      <style:text-properties fo:font-size="10pt" style:font-size-asian="10pt"/>
    </style:style>
    <style:style style:name="P26" style:parent-style-name="內文" style:family="paragraph">
      <style:paragraph-properties fo:line-height="0.2083in"/>
      <style:text-properties fo:font-size="10pt" style:font-size-asian="10pt"/>
    </style:style>
    <style:style style:name="P27" style:parent-style-name="內文" style:family="paragraph">
      <style:paragraph-properties fo:line-height="0.2083in"/>
      <style:text-properties fo:font-size="10pt" style:font-size-asian="10pt"/>
    </style:style>
    <style:style style:name="P28" style:parent-style-name="內文" style:family="paragraph">
      <style:paragraph-properties fo:line-height="0.2083in"/>
      <style:text-properties fo:font-size="10pt" style:font-size-asian="10pt"/>
    </style:style>
    <style:style style:name="P29" style:parent-style-name="內文" style:family="paragraph">
      <style:paragraph-properties fo:line-height="0.2083in" fo:text-indent="0.2777in"/>
      <style:text-properties fo:font-size="10pt" style:font-size-asian="10pt"/>
    </style:style>
    <style:style style:name="P30" style:parent-style-name="內文" style:family="paragraph">
      <style:paragraph-properties fo:line-height="0.2083in"/>
      <style:text-properties fo:font-size="10pt" style:font-size-asian="10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P36" style:parent-style-name="內文" style:family="paragraph">
      <style:text-properties style:font-name="標楷體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郵遞區號" style:family="paragraph">
      <style:paragraph-properties fo:margin-top="0.375in" fo:margin-right="3.1666in"/>
    </style:style>
    <style:style style:name="P40" style:parent-style-name="受文者地址" style:family="paragraph">
      <style:paragraph-properties fo:margin-right="3.1666in"/>
    </style:style>
    <style:style style:name="P41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2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43" style:parent-style-name="預設段落字型" style:family="text">
      <style:text-properties style:font-name="Calisto MT"/>
    </style:style>
    <style:style style:name="T44" style:parent-style-name="預設段落字型" style:family="text">
      <style:text-properties style:font-name="Calisto MT"/>
    </style:style>
    <style:style style:name="T45" style:parent-style-name="預設段落字型" style:family="text">
      <style:text-properties style:font-name="Calisto MT"/>
    </style:style>
    <style:style style:name="T46" style:parent-style-name="預設段落字型" style:family="text">
      <style:text-properties style:font-name="Calisto MT"/>
    </style:style>
    <style:style style:name="P47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48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49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0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1" style:parent-style-name="分項段落" style:family="paragraph">
      <style:paragraph-properties fo:margin-left="0.2166in">
        <style:tab-stops/>
      </style:paragraph-properties>
    </style:style>
    <style:style style:name="P52" style:parent-style-name="分項段落" style:list-style-name="LFO2" style:family="paragraph"/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分項段落" style:family="paragraph">
      <style:paragraph-properties fo:margin-left="0.2166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備註" style:family="paragraph">
      <style:paragraph-properties fo:margin-left="0.6666in" fo:text-indent="-0.6666in">
        <style:tab-stops/>
      </style:paragraph-properties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944" draw:id="id1" draw:style-name="a1" draw:name="文字方塊 2" text:anchor-type="paragraph" svg:x="5.61458in" svg:y="-0.43819in" svg:width="1.13194in" svg:height="0.4375in" style:rel-width="scale" style:rel-height="scale"><draw:text-box><text:p text:style-name="P11">表件7-3</text:p><text:p text:style-name="P12">111.04.15修訂</text:p></draw:text-box><svg:title/><svg:desc/></draw:frame></text:span><text:span text:style-name="T13"><draw:frame draw:z-index="251662848" draw:id="id2" draw:layer="Invisible" draw:style-name="a2" draw:name="記錄" text:anchor-type="paragraph" svg:x="8.7375in" svg:y="-0.84583in" svg:width="0.69444in" svg:height="0.34722in" style:rel-width="scale" style:rel-height="scale"><draw:text-box><text:p text:style-name="P14">00</text:p></draw:text-box><svg:title/><svg:desc/></draw:frame></text:span><text:span text:style-name="T15"><draw:frame draw:z-index="251661824" draw:id="id3" draw:style-name="a3" draw:name="聯絡方式" text:anchor-type="paragraph" svg:x="3.59861in" svg:y="0.5625in" svg:width="3.14931in" svg:height="0.66944in" style:rel-width="scale" style:rel-height="scale"><draw:text-box><text:p text:style-name="P16">地址：<text:bookmark-start text:name="機關地址"/><text:bookmark-end text:name="機關地址"/></text:p><text:p text:style-name="P17">傳真：</text:p></draw:text-box><svg:title/><svg:desc/></draw:frame></text:span><draw:frame draw:z-index="251659776" draw:id="id4" draw:layer="Invisible" draw:style-name="a4" draw:name="函副本" text:anchor-type="paragraph" svg:x="-0.75in" svg:y="-0.56528in" svg:width="0.69653in" svg:height="0.43333in" style:rel-width="scale" style:rel-height="scale"><draw:text-box><text:p text:style-name="P18">副本</text:p></draw:text-box><svg:title/><svg:desc/></draw:frame><draw:frame draw:z-index="251658752" draw:id="id5" draw:layer="Invisible" draw:style-name="a5" draw:name="函正本" text:anchor-type="paragraph" svg:x="-0.75in" svg:y="-0.57222in" svg:width="0.69653in" svg:height="0.43333in" style:rel-width="scale" style:rel-height="scale"><draw:text-box><text:p text:style-name="P19">正本</text:p></draw:text-box><svg:title/><svg:desc/></draw:frame><draw:frame draw:z-index="251657728" draw:id="id6" draw:layer="Invisible" draw:style-name="a6" draw:name="函抄件" text:anchor-type="paragraph" svg:x="-0.74792in" svg:y="-0.5625in" svg:width="0.69653in" svg:height="0.43333in" style:rel-width="scale" style:rel-height="scale"><draw:text-box><text:p text:style-name="P20">抄件</text:p></draw:text-box><svg:title/><svg:desc/></draw:frame><draw:g draw:z-index="251656704" draw:name="裝訂線" draw:id="id14" draw:style-name="a18" text:anchor-type="paragraph"><svg:title/><svg:desc/><draw:frame draw:id="id7" draw:style-name="a7" draw:name="Text Box 752" svg:x="-0.46181in" svg:y="4.83472in" svg:width="0.19444in" svg:height="0.33958in" style:rel-width="scale" style:rel-height="scale"><draw:text-box><text:p text:style-name="P21">訂</text:p></draw:text-box><svg:title/><svg:desc/></draw:frame><draw:frame draw:id="id8" draw:style-name="a8" draw:name="Text Box 753" svg:x="-0.45486in" svg:y="7.63264in" svg:width="0.22569in" svg:height="0.35278in" style:rel-width="scale" style:rel-height="scale"><draw:text-box><text:p text:style-name="P22">線</text:p></draw:text-box><svg:title/><svg:desc/></draw:frame><draw:frame draw:id="id9" draw:style-name="a9" draw:name="Text Box 754" svg:x="-0.51042in" svg:y="1.76528in" svg:width="0.25in" svg:height="0.25in" style:rel-width="scale" style:rel-height="scale"><draw:text-box><text:p text:style-name="P23">裝</text:p></draw:text-box><svg:title/><svg:desc/></draw:frame><draw:connector draw:type="line" svg:x1="-0.39931in" svg:y1="0in" svg:x2="-0.38542in" svg:y2="1.75in" draw:id="id10" draw:style-name="a11" draw:name="Line 755"><svg:title/><svg:desc/></draw:connector><draw:connector draw:type="line" svg:x1="-0.38542in" svg:y1="2.125in" svg:x2="-0.38542in" svg:y2="4.75in" draw:id="id11" draw:style-name="a13" draw:name="Line 756"><svg:title/><svg:desc/></draw:connector><draw:connector draw:type="line" svg:x1="-0.38542in" svg:y1="5.125in" svg:x2="-0.38542in" svg:y2="7.625in" draw:id="id12" draw:style-name="a15" draw:name="Line 757"><svg:title/><svg:desc/></draw:connector><draw:connector draw:type="line" svg:x1="-0.38542in" svg:y1="8.02778in" svg:x2="-0.39861in" svg:y2="9.7125in" draw:id="id13" draw:style-name="a17" draw:name="Line 758"><svg:title/><svg:desc/></draw:connector></draw:g><text:span text:style-name="T24"><draw:frame draw:z-index="251655680" draw:id="id15" draw:style-name="a19" draw:name="稿批示欄" text:anchor-type="paragraph" svg:x="-0.10139in" svg:y="8.60417in" svg:width="6.69306in" svg:height="2.09167in" style:rel-width="scale" style:rel-height="scale"><draw:text-box><text:p text:style-name="P25">（<text:bookmark-start text:name="單位"/><text:bookmark-end text:name="單位"/>○○○）</text:p><text:p text:style-name="P26"/><text:p text:style-name="P27"/><text:p text:style-name="P28">（會辦單位）</text:p><text:p text:style-name="P29">敬會</text:p><text:p text:style-name="P30"/><text:p text:style-name="P31"/><text:p text:style-name="P32">（決行）</text:p><text:p text:style-name="P33"/></draw:text-box><svg:title/><svg:desc/></draw:frame></text:span><text:span text:style-name="T34"><draw:frame draw:z-index="251653632" draw:id="id16" draw:layer="Invisible" draw:style-name="a20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35"><draw:frame draw:z-index="251652608" draw:id="id17" draw:layer="Invisible" draw:style-name="a21" draw:name="文別" text:anchor-type="paragraph" svg:x="1.51042in" svg:y="0.48472in" svg:width="1.575in" svg:height="0.39375in" style:rel-width="scale" style:rel-height="scale"><draw:text-box><text:p text:style-name="P36">開會通知單</text:p></draw:text-box><svg:title/><svg:desc/></draw:frame></text:span><text:span text:style-name="T37">（招標機關）</text:span><text:span text:style-name="T38">　開會通知單</text:span>（稿）</text:p>
      <text:p text:style-name="P39"><text:bookmark-start text:name="受文者郵遞區號"/><text:bookmark-end text:name="受文者郵遞區號"/></text:p>
      <text:p text:style-name="P40"><text:bookmark-start text:name="受文者地址"/><text:bookmark-end text:name="受文者地址"/></text:p>
      <text:p text:style-name="P41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最速件</text:p>
      <text:p text:style-name="密等">密等及解密條件或保密期限：<text:bookmark-start text:name="密等"/><text:bookmark-end text:name="密等"/></text:p>
      <text:p text:style-name="P42">附件：<text:bookmark-start text:name="附件"/><text:bookmark-end text:name="附件"/></text:p>
      <text:p text:style-name="開會事由">開會事由：<text:bookmark-start text:name="開會事由"/><text:bookmark-end text:name="開會事由"/>「<text:span text:style-name="T43">○</text:span><text:span text:style-name="T44">○</text:span><text:span text:style-name="T45">○○</text:span><text:span text:style-name="T46">○</text:span>」案採購審查小組會議（廠商簡報）</text:p>
      <text:p text:style-name="開會事由">開會時間：<text:bookmark-start text:name="開會時間"/><text:bookmark-end text:name="開會時間"/>○年○月○日（星期○）下午○時整</text:p>
      <text:p text:style-name="開會事由">開會地點：<text:bookmark-start text:name="開會地點"/><text:bookmark-end text:name="開會地點"/>本機關第○會議室</text:p>
      <text:p text:style-name="P47">聯絡人及電話：<text:bookmark-start text:name="聯絡人"/><text:bookmark-end text:name="聯絡人"/>○○○　（電話）</text:p>
      <text:p text:style-name="P48">出席者：<text:bookmark-start text:name="出席者"/><text:bookmark-end text:name="出席者"/>○○公司、○○公司、○○公司（分繕）</text:p>
      <text:p text:style-name="P49">列席者：<text:bookmark-start text:name="列席者"/><text:bookmark-end text:name="列席者"/></text:p>
      <text:p text:style-name="P50">副本：<text:bookmark-start text:name="副本"/><text:bookmark-end text:name="副本"/></text:p>
      <text:p text:style-name="P51">備註：<text:bookmark-start text:name="備註"/><text:bookmark-start text:name="章戳"/><text:bookmark-end text:name="備註"/><text:bookmark-end text:name="章戳"/></text:p>
      <text:list text:style-name="LFO2" text:continue-numbering="true">
        <text:list-item>
          <text:p text:style-name="P52">各廠商出席人數以<text:span text:style-name="T53">2</text:span>人為限；到場時請先於會議室外等候。</text:p>
        </text:list-item>
      </text:list>
      <text:p text:style-name="P54">（提醒：<text:span text:style-name="T55">本通知單僅限</text:span><text:span text:style-name="T56">須</text:span><text:span text:style-name="T57">通知廠商到場</text:span><text:span text:style-name="T58">簡報或</text:span><text:span text:style-name="T59">備詢時使用</text:span>）</text:p>
      <text:p text:style-name="P60">（條戳）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</dc:title>
    <dc:subject/>
    <meta:initial-creator>MING</meta:initial-creator>
    <dc:creator>Windows 使用者</dc:creator>
    <meta:creation-date>2022-07-20T10:42:00Z</meta:creation-date>
    <dc:date>2022-07-20T10:42:00Z</dc:date>
    <meta:print-date>2022-07-20T10:42:00Z</meta:print-date>
    <meta:template xlink:href="開會通知單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