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85"/>
    </style:style>
    <style:style style:name="T3" style:parent-style-name="預設段落字型" style:family="text">
      <style:text-properties style:font-name="新細明體" style:font-name-complex="新細明體" style:letter-kerning="false" fo:font-size="14pt" style:font-size-asian="14pt"/>
    </style:style>
    <style:style style:name="P4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5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333333" style:letter-kerning="false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333333" style:letter-kerning="false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333333" style:letter-kerning="false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333333" style:letter-kerning="false" fo:font-size="16pt" style:font-size-asian="16pt" style:font-size-complex="18pt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0.8618in"/>
    </style:style>
    <style:style style:name="TableColumn15" style:family="table-column">
      <style:table-column-properties style:column-width="1.2083in"/>
    </style:style>
    <style:style style:name="TableColumn16" style:family="table-column">
      <style:table-column-properties style:column-width="1.0145in"/>
    </style:style>
    <style:style style:name="Table10" style:family="table">
      <style:table-properties style:width="6.7243in" fo:margin-left="-0.0034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-asian="標楷體" style:letter-kerning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-asian="標楷體" style:letter-kerning="false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-asian="標楷體" style:letter-kerning="false"/>
    </style:style>
    <style:style style:name="P25" style:parent-style-name="內文" style:family="paragraph">
      <style:paragraph-properties fo:widows="2" fo:orphans="2"/>
      <style:text-properties style:font-name-asian="標楷體" style:letter-kerning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-asian="標楷體" style:letter-kerning="false"/>
    </style:style>
    <style:style style:name="TableRow28" style:family="table-row">
      <style:table-row-properties style:min-row-height="0.347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1" style:family="table-row">
      <style:table-row-properties style:min-row-height="0.3479in"/>
    </style:style>
    <style:style style:name="P42" style:parent-style-name="內文" style:family="paragraph">
      <style:paragraph-properties fo:widows="2" fo:orphans="2"/>
      <style:text-properties style:font-name-asian="標楷體" style:letter-kerning="false"/>
    </style:style>
    <style:style style:name="P43" style:parent-style-name="內文" style:family="paragraph">
      <style:paragraph-properties fo:widows="2" fo:orphans="2"/>
      <style:text-properties style:font-name-asian="標楷體" style:letter-kerning="false"/>
    </style:style>
    <style:style style:name="P44" style:parent-style-name="內文" style:family="paragraph">
      <style:paragraph-properties fo:widows="2" fo:orphans="2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9" style:parent-style-name="內文" style:family="paragraph">
      <style:paragraph-properties fo:widows="2" fo:orphans="2"/>
      <style:text-properties style:font-name-asian="標楷體" style:letter-kerning="false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style:letter-kerning="false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asian="標楷體" style:letter-kerning="false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 style:letter-kerning="false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TableRow102" style:family="table-row">
      <style:table-row-properties style:min-row-height="0.787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style:letter-kerning="false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 style:letter-kerning="false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style:letter-kerning="false"/>
    </style:style>
    <style:style style:name="TableRow141" style:family="table-row">
      <style:table-row-properties style:min-row-height="0.7875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style:letter-kerning="false"/>
    </style:style>
    <style:style style:name="P15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55" style:parent-style-name="清單段落" style:list-style-name="LFO2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style:letter-kerning="false"/>
    </style:style>
    <style:style style:name="P156" style:parent-style-name="清單段落" style:list-style-name="LFO2" style:family="paragraph">
      <style:paragraph-properties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fo:font-weight="bold" style:font-weight-asian="bold" style:letter-kerning="false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3" text:anchor-type="paragraph" svg:x="5.78355in" svg:y="-0.44387in" svg:width="1.13194in" svg:height="0.4375in" style:rel-width="scale" style:rel-height="scale"><draw:text-box><text:p text:style-name="P4">表件9-1</text:p><text:p text:style-name="P5">113.08.20修訂</text:p></draw:text-box><svg:title/><svg:desc/></draw:frame></text:span><text:span text:style-name="T6">國立中山大學科研採購設備使用狀況紀錄表</text:span><text:span text:style-name="T7">(100</text:span><text:span text:style-name="T8">萬元以上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設備名稱：</text:p>
          </table:table-cell>
          <table:covered-table-cell/>
          <table:covered-table-cell/>
          <table:table-cell table:style-name="TableCell20" table:number-columns-spanned="3">
            <text:p text:style-name="P21">財產編號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管理單位：</text:p>
            <text:p text:style-name="P25">財產使用(保管)人：</text:p>
          </table:table-cell>
          <table:covered-table-cell/>
          <table:covered-table-cell/>
          <table:table-cell table:style-name="TableCell26" table:number-columns-spanned="3">
            <text:p text:style-name="P27">購置日期：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日期/</text:p>
            <text:p text:style-name="P31">起訖時間</text:p>
          </table:table-cell>
          <table:table-cell table:style-name="TableCell32" table:number-rows-spanned="2">
            <text:p text:style-name="P33">使用狀況</text:p>
          </table:table-cell>
          <table:table-cell table:style-name="TableCell34" table:number-rows-spanned="2">
            <text:p text:style-name="P35">實驗目的</text:p>
            <text:p text:style-name="P36">說明</text:p>
          </table:table-cell>
          <table:table-cell table:style-name="TableCell37" table:number-columns-spanned="2">
            <text:p text:style-name="P38">使用人</text:p>
          </table:table-cell>
          <table:covered-table-cell/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單位/職稱</text:p>
          </table:table-cell>
          <table:table-cell table:style-name="TableCell47">
            <text:p text:style-name="P48">簽名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備註：</text:p>
      <text:list text:style-name="LFO2" text:continue-numbering="true">
        <text:list-item>
          <text:p text:style-name="P155">管理單位得視實際需求增加欄位。</text:p>
        </text:list-item>
        <text:list-item>
          <text:p text:style-name="P156"><text:span text:style-name="T157">依據本校科學技術研究發展採購作業要點第十六點第一項規定：依本要點購入之設備應妥善使用；達新臺幣一百萬元以上者，請購或接管使用單位應製作其使用狀況之書面紀錄，備供查詢。</text:span><text:span text:style-name="T158">爰請各請購或使用單位確實填具及妥善保管本紀錄表，並列入移交，以供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備使用狀況紀錄表</dc:title>
    <dc:description/>
    <dc:subject/>
    <meta:initial-creator>user</meta:initial-creator>
    <dc:creator>user</dc:creator>
    <meta:creation-date>2024-08-20T09:50:00Z</meta:creation-date>
    <dc:date>2024-08-20T09:50:00Z</dc:date>
    <meta:print-date>2024-08-20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