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5583in" text:list-level-position-and-space-mode="label-alignment">
          <style:list-level-label-alignment text:label-followed-by="listtab" fo:margin-left="0.7555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1666in" text:min-label-width="0.5902in" text:list-level-position-and-space-mode="label-alignment">
          <style:list-level-label-alignment text:label-followed-by="listtab" fo:margin-left="0.756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line-height="0.361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6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margin-top="0.1319in" fo:line-height="0.2777in" fo:margin-left="0.3888in" fo:margin-right="0.0472in" fo:text-indent="-0.3888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319in" fo:line-height="0.2777in" fo:margin-left="0.3888in" fo:margin-right="0.0472in" fo:text-indent="-0.38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family="paragraph">
      <style:paragraph-properties style:snap-to-layout-grid="false" fo:text-align="justify" fo:line-height="0.2777in" fo:margin-left="0.9444in" fo:text-indent="-0.194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清單段落" style:family="paragraph">
      <style:paragraph-properties style:snap-to-layout-grid="false" fo:text-align="justify" fo:line-height="0.2777in" fo:margin-left="0.9444in" fo:text-indent="-0.194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清單段落" style:family="paragraph">
      <style:paragraph-properties style:snap-to-layout-grid="false" fo:text-align="justify" fo:line-height="0.2777in" fo:margin-left="0.9444in" fo:text-indent="-0.194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top="0.1319in" fo:line-height="0.2777in" fo:margin-left="0.3888in" fo:margin-right="0.0472in" fo:text-indent="-0.3888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top="0.1319in" fo:line-height="0.2777in" fo:margin-left="0.3888in" fo:margin-right="0.0472in" fo:text-indent="-0.388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34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35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margin-top="0.1319in" fo:line-height="0.2777in" fo:margin-left="0.3888in" fo:margin-right="0.0472in" fo:text-indent="-0.3888in">
        <style:tab-stops/>
      </style:paragraph-properties>
      <style:text-properties style:font-name-asian="標楷體" fo:font-size="14pt" style:font-size-asian="14pt"/>
    </style:style>
    <style:style style:name="P137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1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1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1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1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清單段落" style:family="paragraph">
      <style:paragraph-properties style:snap-to-layout-grid="false" fo:text-align="justify" fo:line-height="0.2777in" fo:margin-left="0.7506in" fo:text-indent="-0.584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清單段落" style:family="paragraph">
      <style:paragraph-properties style:snap-to-layout-grid="false" fo:line-height="0.2777in" fo:margin-left="0.7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margin-top="0.1319in" fo:line-height="0.2777in" fo:margin-left="0.3888in" fo:margin-right="0.0472in" fo:text-indent="-0.3888in">
        <style:tab-stops/>
      </style:paragraph-properties>
      <style:text-properties style:font-name-asian="標楷體" fo:font-size="14pt" style:font-size-asian="14pt"/>
    </style:style>
    <style:style style:name="P196" style:parent-style-name="清單段落" style:family="paragraph">
      <style:paragraph-properties style:snap-to-layout-grid="false" fo:text-align="justify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97" style:parent-style-name="清單段落" style:family="paragraph">
      <style:paragraph-properties style:snap-to-layout-grid="false" fo:line-height="0.2777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98" style:parent-style-name="內文" style:master-page-name="MP1" style:family="paragraph">
      <style:paragraph-properties fo:break-before="page" fo:text-align="center" fo:margin-bottom="0.1319in" fo:line-height="0.3611in"/>
    </style:style>
    <style:style style:name="T20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bottom="0.0659in" fo:line-height="0.2777in">
        <style:tab-stops>
          <style:tab-stop style:type="left" style:position="4.5284in"/>
        </style:tab-stops>
      </style:paragraph-properties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olumn226" style:family="table-column">
      <style:table-column-properties style:column-width="0.6861in" style:use-optimal-column-width="false"/>
    </style:style>
    <style:style style:name="TableColumn227" style:family="table-column">
      <style:table-column-properties style:column-width="2.4604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1.0166in" style:use-optimal-column-width="false"/>
    </style:style>
    <style:style style:name="TableColumn230" style:family="table-column">
      <style:table-column-properties style:column-width="1.0173in" style:use-optimal-column-width="false"/>
    </style:style>
    <style:style style:name="TableColumn231" style:family="table-column">
      <style:table-column-properties style:column-width="1.0173in" style:use-optimal-column-width="false"/>
    </style:style>
    <style:style style:name="Table225" style:family="table">
      <style:table-properties style:width="6.6902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25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25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一" style:family="paragraph">
      <style:paragraph-properties style:text-autospace="none" fo:text-align="center" style:vertical-align="bottom" fo:margin-top="0in" fo:margin-bottom="0in" fo:line-height="0.2777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27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2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一" style:family="paragraph">
      <style:paragraph-properties style:text-autospace="none" fo:text-align="center" style:vertical-align="bottom" fo:margin-top="0in" fo:margin-bottom="0in" fo:line-height="0.2777in"/>
      <style:text-properties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28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28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一" style:family="paragraph">
      <style:paragraph-properties style:text-autospace="none" fo:text-align="center" style:vertical-align="bottom" fo:margin-top="0in" fo:margin-bottom="0in" fo:line-height="0.2777in"/>
      <style:text-properties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30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30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一" style:family="paragraph">
      <style:paragraph-properties style:text-autospace="none" fo:text-align="center" style:vertical-align="bottom" fo:margin-top="0in" fo:margin-bottom="0in" fo:line-height="0.2777in"/>
      <style:text-properties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31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P31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一" style:family="paragraph">
      <style:paragraph-properties style:text-autospace="none" fo:text-align="center" style:vertical-align="bottom" fo:margin-top="0in" fo:margin-bottom="0in" fo:line-height="0.2777in"/>
      <style:text-properties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777in" fo:margin-left="0.0069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472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 fo:margin-left="0.0069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1.3784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777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一" style:family="paragraph">
      <style:paragraph-properties style:text-autospace="none" fo:text-align="center" style:vertical-align="bottom" fo:margin-top="0in" fo:margin-bottom="0in" fo:line-height="0.2777in"/>
      <style:text-properties style:font-name-asian="標楷體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5in" fo:text-indent="-0.5in">
        <style:tab-stops/>
      </style:paragraph-properties>
    </style:style>
    <style:style style:name="T368" style:parent-style-name="預設段落字型" style:family="text">
      <style:text-properties style:font-name-asian="標楷體" style:font-size-complex="14pt"/>
    </style:style>
    <style:style style:name="T369" style:parent-style-name="預設段落字型" style:family="text">
      <style:text-properties style:font-name-asian="標楷體" style:font-size-complex="14pt"/>
    </style:style>
    <style:style style:name="T370" style:parent-style-name="預設段落字型" style:family="text">
      <style:text-properties style:font-name-asian="標楷體" style:font-size-complex="14pt"/>
    </style:style>
    <style:style style:name="T371" style:parent-style-name="預設段落字型" style:family="text">
      <style:text-properties style:font-name-asian="標楷體" style:font-size-complex="14pt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/>
    </style:style>
    <style:style style:name="T374" style:parent-style-name="預設段落字型" style:family="text">
      <style:text-properties style:font-name-asian="標楷體" style:font-size-complex="14pt"/>
    </style:style>
    <style:style style:name="T375" style:parent-style-name="預設段落字型" style:family="text">
      <style:text-properties style:font-name-asian="標楷體" style:font-size-complex="14pt"/>
    </style:style>
    <style:style style:name="T376" style:parent-style-name="預設段落字型" style:family="text">
      <style:text-properties style:font-name-asian="標楷體" style:font-size-complex="14pt"/>
    </style:style>
    <style:style style:name="T377" style:parent-style-name="預設段落字型" style:family="text">
      <style:text-properties style:font-name-asian="標楷體" style:font-size-complex="14pt"/>
    </style:style>
    <style:style style:name="T378" style:parent-style-name="預設段落字型" style:family="text">
      <style:text-properties style:font-name-asian="標楷體" style:font-size-complex="14pt"/>
    </style:style>
    <style:style style:name="T379" style:parent-style-name="預設段落字型" style:family="text">
      <style:text-properties style:font-name-asian="標楷體" style:font-size-complex="14pt"/>
    </style:style>
    <style:style style:name="T380" style:parent-style-name="預設段落字型" style:family="text">
      <style:text-properties style:font-name-asian="標楷體" style:font-size-complex="14pt"/>
    </style:style>
    <style:style style:name="T381" style:parent-style-name="預設段落字型" style:family="text">
      <style:text-properties style:font-name-asian="標楷體" style:font-size-complex="14pt"/>
    </style:style>
    <style:style style:name="T382" style:parent-style-name="預設段落字型" style:family="text">
      <style:text-properties style:font-name-asian="標楷體" style:font-size-complex="14pt"/>
    </style:style>
    <style:style style:name="T383" style:parent-style-name="預設段落字型" style:family="text">
      <style:text-properties style:font-name-asian="標楷體" style:font-size-complex="14pt"/>
    </style:style>
    <style:style style:name="T384" style:parent-style-name="預設段落字型" style:family="text">
      <style:text-properties style:font-name-asian="標楷體" style:font-size-complex="14pt"/>
    </style:style>
    <style:style style:name="T385" style:parent-style-name="預設段落字型" style:family="text">
      <style:text-properties style:font-name-asian="標楷體" style:font-size-complex="14pt"/>
    </style:style>
    <style:style style:name="P38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內文" style:family="paragraph">
      <style:paragraph-properties fo:text-align="start"/>
      <style:text-properties style:font-name="標楷體" style:font-name-asian="標楷體" fo:color="#808080" fo:font-size="9pt" style:font-size-asian="9pt"/>
    </style:style>
    <style:style style:name="P390" style:parent-style-name="內文" style:family="paragraph">
      <style:paragraph-properties fo:text-align="start"/>
      <style:text-properties style:font-name="標楷體" style:font-name-asian="標楷體" fo:color="#808080" fo:font-size="9pt" style:font-size-asian="9pt"/>
    </style:style>
    <style:style style:name="P391" style:parent-style-name="內文" style:family="paragraph">
      <style:paragraph-properties fo:text-align="center" fo:line-height="0.2361in" fo:background-color="#C9C9C9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9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break-before="page" fo:text-align="center" fo:margin-bottom="0.1319in" fo:line-height="0.3611in"/>
    </style:style>
    <style:style style:name="T40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end"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TableColumn415" style:family="table-column">
      <style:table-column-properties style:column-width="0.5861in"/>
    </style:style>
    <style:style style:name="TableColumn416" style:family="table-column">
      <style:table-column-properties style:column-width="0.3951in"/>
    </style:style>
    <style:style style:name="TableColumn417" style:family="table-column">
      <style:table-column-properties style:column-width="0.8826in"/>
    </style:style>
    <style:style style:name="TableColumn418" style:family="table-column">
      <style:table-column-properties style:column-width="0.9694in"/>
    </style:style>
    <style:style style:name="TableColumn419" style:family="table-column">
      <style:table-column-properties style:column-width="0.0138in"/>
    </style:style>
    <style:style style:name="TableColumn420" style:family="table-column">
      <style:table-column-properties style:column-width="0.5951in"/>
    </style:style>
    <style:style style:name="TableColumn421" style:family="table-column">
      <style:table-column-properties style:column-width="0.3604in"/>
    </style:style>
    <style:style style:name="TableColumn422" style:family="table-column">
      <style:table-column-properties style:column-width="0.6166in"/>
    </style:style>
    <style:style style:name="TableColumn423" style:family="table-column">
      <style:table-column-properties style:column-width="0.3534in"/>
    </style:style>
    <style:style style:name="TableColumn424" style:family="table-column">
      <style:table-column-properties style:column-width="0.2666in"/>
    </style:style>
    <style:style style:name="TableColumn425" style:family="table-column">
      <style:table-column-properties style:column-width="0.7027in"/>
    </style:style>
    <style:style style:name="TableColumn426" style:family="table-column">
      <style:table-column-properties style:column-width="0.2791in"/>
    </style:style>
    <style:style style:name="TableColumn427" style:family="table-column">
      <style:table-column-properties style:column-width="0.6909in"/>
    </style:style>
    <style:style style:name="Table414" style:family="table">
      <style:table-properties style:width="6.7125in" fo:margin-left="0in" table:align="left"/>
    </style:style>
    <style:style style:name="TableRow428" style:family="table-row">
      <style:table-row-properties style:min-row-height="0.3541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9" style:family="table-row">
      <style:table-row-properties style:min-row-height="0.3541in" fo:keep-together="always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純文字10" style:family="paragraph">
      <style:paragraph-properties fo:text-align="center" style:vertical-align="auto" fo:line-height="0.2777in"/>
    </style:style>
    <style:style style:name="T44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Row453" style:family="table-row">
      <style:table-row-properties style:min-row-height="0.3541in" fo:keep-together="always"/>
    </style:style>
    <style:style style:name="P4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3541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82" style:family="table-row">
      <style:table-row-properties style:min-row-height="0.3541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3541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3541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27" style:family="table-row">
      <style:table-row-properties style:min-row-height="0.3541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3541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0.3541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3541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75" style:family="table-row">
      <style:table-row-properties style:min-row-height="0.3541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84" style:family="table-row">
      <style:table-row-properties style:min-row-height="0.3541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0.3541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3541in" fo:keep-together="always"/>
    </style:style>
    <style:style style:name="P6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22" style:family="table-row">
      <style:table-row-properties style:min-row-height="0.3541in" fo:keep-together="always"/>
    </style:style>
    <style:style style:name="P6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636" style:family="table-row">
      <style:table-row-properties style:min-row-height="0.6666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清單段落" style:family="paragraph">
      <style:paragraph-properties fo:line-height="0.25in" fo:margin-left="0.25in" fo:text-indent="-0.1666in">
        <style:tab-stops/>
      </style:paragraph-properties>
      <style:text-properties style:font-name-asian="標楷體"/>
    </style:style>
    <style:style style:name="P641" style:parent-style-name="清單段落" style:family="paragraph">
      <style:paragraph-properties fo:line-height="0.25in" fo:margin-left="0.25in" fo:text-indent="-0.1666in">
        <style:tab-stops/>
      </style:paragraph-properties>
      <style:text-properties style:font-name-asian="標楷體"/>
    </style:style>
    <style:style style:name="P642" style:parent-style-name="清單段落" style:family="paragraph">
      <style:paragraph-properties fo:line-height="0.25in" fo:margin-left="0.25in" fo:text-indent="-0.1666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fo:text-align="justify" fo:margin-top="0.1319in" fo:line-height="0.2777in"/>
      <style:text-properties style:font-name-asian="標楷體" fo:font-size="14pt" style:font-size-asian="14pt"/>
    </style:style>
    <style:style style:name="P6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0347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2" text:anchor-type="paragraph" svg:x="5.80556in" svg:y="-0.43264in" svg:width="1.13194in" svg:height="0.4375in" style:rel-width="scale" style:rel-height="scale"><draw:text-box><text:p text:style-name="P5">表件6-2</text:p><text:p text:style-name="P6">111.08.23修訂</text:p></draw:text-box><svg:title/><svg:desc/></draw:frame></text:span><text:span text:style-name="T7">國立中山大</text:span><text:span text:style-name="T8">學</text:span><text:span text:style-name="T9">科學技術研究發展採購</text:span><text:span text:style-name="T10"><text:line-break/></text:span><text:span text:style-name="T11">「</text:span><text:span text:style-name="T12">○○○○○○○○○○</text:span><text:span text:style-name="T13">」採購案（案號：</text:span><text:span text:style-name="T14">110-XXX-XXX-X</text:span><text:span text:style-name="T15">）</text:span><text:span text:style-name="T16"><text:line-break/></text:span><text:span text:style-name="T17">投標廠商</text:span><text:span text:style-name="T18">審查</text:span><text:span text:style-name="T19">須知</text:span></text:p>
      <text:list text:style-name="LFO1" text:continue-numbering="true">
        <text:list-item>
          <text:p text:style-name="P20">本案將依「國立中山大學科學技術研究發展採購作業要點」成立審查小組辦理審查評定事宜。</text:p>
        </text:list-item>
        <text:list-item>
          <text:p text:style-name="P21">審查作業：</text:p>
        </text:list-item>
      </text:list>
      <text:p text:style-name="P22">（一）投標文件經審查合於招標文件規定者，始得為協商及評定對象。</text:p>
      <text:p text:style-name="P23">（二）審查小組將邀請資格審查合格廠商至現場進行簡報並說明服務內容，再由審查委員進行評分。</text:p>
      <text:list text:style-name="LFO34" text:continue-numbering="true">
        <text:list-item>
          <text:p text:style-name="P24"><text:span text:style-name="T25">經本校通知參加簡報及詢答之廠商，</text:span><text:span text:style-name="T26">依抽籤順序</text:span><text:span text:style-name="T27">入場進行簡報及詢答。</text:span><text:span text:style-name="T28">（於資格審查後，</text:span><text:span text:style-name="T29">由</text:span><text:span text:style-name="T30">資格合格廠商現場抽籤決定簡報順序</text:span><text:span text:style-name="T31">，資格合格但未到場廠商由本校代抽</text:span><text:span text:style-name="T32">。</text:span><text:span text:style-name="T33">）</text:span><text:span text:style-name="T34">廠商如遲到</text:span><text:span text:style-name="T35">，則須待其他廠商簡報答詢完畢後始接續進行簡報。</text:span><text:span text:style-name="T36">若待所有廠商簡報答詢後仍未到場者，則視為放棄簡報與詢答</text:span><text:span text:style-name="T37">，</text:span><text:span text:style-name="T38">若有「簡報與詢答」評分項目則以</text:span><text:span text:style-name="T39">0</text:span><text:span text:style-name="T40">分計</text:span><text:span text:style-name="T41">，</text:span><text:span text:style-name="T42">但仍不影響該廠商投標文件之有效性，</text:span><text:span text:style-name="T43">審查</text:span><text:span text:style-name="T44">委員仍可按其投標文件就其他</text:span><text:span text:style-name="T45">審查</text:span><text:span text:style-name="T46">項目進行評分。</text:span></text:p>
        </text:list-item>
        <text:list-item>
          <text:p text:style-name="P47"><text:span text:style-name="T48">簡報人應為投標廠商負責人或授權代表或執行本案之計畫主持人，</text:span><text:span text:style-name="T49">廠商有</text:span><text:span text:style-name="T50">15</text:span><text:span text:style-name="T51">分鐘簡報時間</text:span><text:span text:style-name="T52">，</text:span><text:span text:style-name="T53">簡報內容以投標時檢附之服務建議書內容為範圍</text:span><text:span text:style-name="T54">，簡報方式不限</text:span><text:span text:style-name="T55">。</text:span><text:span text:style-name="T56">簡報時間</text:span><text:span text:style-name="T57">結束前</text:span><text:span text:style-name="T58">2</text:span><text:span text:style-name="T59">分鐘按鈴</text:span><text:span text:style-name="T60">1</text:span><text:span text:style-name="T61">短聲，結束時按鈴</text:span><text:span text:style-name="T62">2</text:span><text:span text:style-name="T63">短聲</text:span><text:span text:style-name="T64">，廠商應立即停止簡報。廠商詢答以</text:span><text:span text:style-name="T65">統問統答</text:span><text:span text:style-name="T66">方式進行，委員詢問時間不限，廠商</text:span><text:span text:style-name="T67">回答時間以</text:span><text:span text:style-name="T68">10</text:span><text:span text:style-name="T69">分鐘為原則</text:span><text:span text:style-name="T70">，</text:span><text:span text:style-name="T71">結束前</text:span><text:span text:style-name="T72">2</text:span><text:span text:style-name="T73">分鐘按鈴</text:span><text:span text:style-name="T74">1</text:span><text:span text:style-name="T75">短聲，結束時按鈴</text:span><text:span text:style-name="T76">2</text:span><text:span text:style-name="T77">短聲</text:span><text:span text:style-name="T78">，廠商應立即停止回答。</text:span><text:span text:style-name="T79"><text:line-break/></text:span><text:span text:style-name="T80">但若參與簡報廠商總數超過</text:span><text:span text:style-name="T81">5</text:span><text:span text:style-name="T82">家時，則簡報時間將縮短為</text:span><text:span text:style-name="T83">10</text:span><text:span text:style-name="T84">分鐘</text:span><text:span text:style-name="T85">。</text:span></text:p>
        </text:list-item>
        <text:list-item>
          <text:p text:style-name="P86"><text:span text:style-name="T87">廠商參與簡報及詢答人數以</text:span><text:span text:style-name="T88">不超過</text:span><text:span text:style-name="T89">2</text:span><text:span text:style-name="T90">人</text:span><text:span text:style-name="T91">為限，本校提供單槍投影機，其他簡報設備及簡報資料電子檔請廠商自行準備。</text:span></text:p>
        </text:list-item>
      </text:list>
      <text:p text:style-name="P92">（三）本次評定採序位法，價格納入評比，以序位第一，且經審查委員過半數之決定者為最優勝廠商。</text:p>
      <text:list text:style-name="LFO1" text:continue-numbering="true">
        <text:list-item>
          <text:p text:style-name="P93">評定標準：詳審查評分表。</text:p>
        </text:list-item>
        <text:list-item>
          <text:p text:style-name="P94"><text:span text:style-name="T95">優勝廠商</text:span><text:span text:style-name="T96">評定方式：</text:span><text:span text:style-name="T97">本案採</text:span><text:span text:style-name="T98">序位法</text:span><text:span text:style-name="T99">。</text:span></text:p>
        </text:list-item>
      </text:list>
      <text:list text:style-name="LFO34" text:continue-numbering="true">
        <text:list-item>
          <text:list>
            <text:list-item>
              <text:p text:style-name="P100"><text:span text:style-name="T101">審查</text:span><text:span text:style-name="T102">委員就廠商資料</text:span><text:span text:style-name="T103">及審查</text:span><text:span text:style-name="T104">項目逐項討論後，</text:span><text:span text:style-name="T105">由各委員</text:span><text:span text:style-name="T106">進行</text:span><text:span text:style-name="T107">序位評比，就</text:span><text:span text:style-name="T108">個別廠商</text:span><text:span text:style-name="T109">各</text:span><text:span text:style-name="T110">審查</text:span><text:span text:style-name="T111">項目分別評分後予以加總，並依加總分數高低轉換為序位。</text:span><text:span text:style-name="T112">個別廠商之平均總評分</text:span><text:span text:style-name="T113">（計算至小數點以下二位數，小數點以下第三位四捨五入）</text:span><text:span text:style-name="T114">未達</text:span><text:span text:style-name="T115">75</text:span><text:span text:style-name="T116">分者不得列為協商及</text:span><text:span text:style-name="T117">議價</text:span><text:span text:style-name="T118">對象</text:span><text:span text:style-name="T119">。若所有廠商</text:span><text:soft-page-break/><text:span text:style-name="T120">平均總評分均未達</text:span><text:span text:style-name="T121">75</text:span><text:span text:style-name="T122">分時，則</text:span><text:span text:style-name="T123">優勝廠商</text:span><text:span text:style-name="T124">從缺並廢標。</text:span></text:p>
            </text:list-item>
            <text:list-item>
              <text:p text:style-name="P125"><text:span text:style-name="T126">若</text:span><text:span text:style-name="T127">個別廠商之平均總評分達</text:span><text:span text:style-name="T128">75</text:span><text:span text:style-name="T129">分，但個別委員評分未達</text:span><text:span text:style-name="T130">75</text:span><text:span text:style-name="T131">分之委員人數達二分之一者，亦不得列為協商及議價對象</text:span><text:span text:style-name="T132">。</text:span></text:p>
            </text:list-item>
            <text:list-item>
              <text:p text:style-name="P133">審查委員於各審查項目之評分加總轉換為序位後，彙整合計各廠商之序位，以平均總評分在75分以上之序位合計值最低廠商為第1名，且經出席委員過半數之決定者為優勝廠商。平均總評分在75分以上之第2名以後廠商，且經出席委員過半數之決定者，亦得列為優勝廠商。</text:p>
            </text:list-item>
            <text:list-item>
              <text:p text:style-name="P134">優勝廠商依優勝序位依序辦理議價。如有2家（含）以上優勝廠商序位合計值相同者，將對序位合計值相同廠商再行綜合審查，以總分較高者為優勝廠商進行優先議價；得分仍相同者，則抽籤決定之。</text:p>
            </text:list-item>
            <text:list-item>
              <text:p text:style-name="P135">審查評分表及審查總表如附件。</text:p>
            </text:list-item>
          </text:list>
        </text:list-item>
      </text:list>
      <text:list text:style-name="LFO1" text:continue-numbering="true">
        <text:list-item>
          <text:p text:style-name="P136">服務建議書製作須知：</text:p>
        </text:list-item>
      </text:list>
      <text:list text:style-name="LFO36" text:continue-numbering="true">
        <text:list-item>
          <text:p text:style-name="P137"><text:span text:style-name="T138">投標廠商應提送</text:span><text:span text:style-name="T139">服務建議書及其附件</text:span><text:span text:style-name="T140">共計</text:span><text:span text:style-name="T141">1</text:span><text:span text:style-name="T142">式</text:span><text:span text:style-name="T143">10</text:span><text:span text:style-name="T144">份</text:span><text:span text:style-name="T145">，其內容應依本須知</text:span><text:span text:style-name="T146">審查</text:span><text:span text:style-name="T147">評分表之「</text:span><text:span text:style-name="T148">審查</text:span><text:span text:style-name="T149">項目」及「項目說明」</text:span><text:span text:style-name="T150">依序製作，決標後並列為契約文件之一。</text:span></text:p>
        </text:list-item>
        <text:list-item>
          <text:p text:style-name="P151"><text:span text:style-name="T152">每份服務建議書內應檢附詳細</text:span><text:span text:style-name="T153">投標標</text:span><text:span text:style-name="T154">價明細表</text:span><text:span text:style-name="T155">，若無檢附，「價格」評分項目以</text:span><text:span text:style-name="T156">0</text:span><text:span text:style-name="T157">分計</text:span><text:span text:style-name="T158">。</text:span></text:p>
        </text:list-item>
        <text:list-item>
          <text:p text:style-name="P159"><text:span text:style-name="T160">服務建議書</text:span><text:span text:style-name="T161">封面</text:span><text:span text:style-name="T162">標題統一為「</text:span><text:span text:style-name="T163">國立中山大學</text:span><text:span text:style-name="T164">科學技術研究發展採購－</text:span><text:span text:style-name="T165">○○○○○○○○○</text:span><text:span text:style-name="T166">採購案服務建議書</text:span><text:span text:style-name="T167">」</text:span><text:span text:style-name="T168">，並標示</text:span><text:span text:style-name="T169">廠商</text:span><text:span text:style-name="T170">公司</text:span><text:span text:style-name="T171">名稱</text:span><text:span text:style-name="T172">全銜</text:span><text:span text:style-name="T173">。</text:span></text:p>
        </text:list-item>
        <text:list-item>
          <text:p text:style-name="P174"><text:span text:style-name="T175">服</text:span><text:span text:style-name="T176">務建議書建議以</text:span><text:span text:style-name="T177">A4</text:span><text:span text:style-name="T178">規格紙張橫書直式編排並雙面印刷，圖說得採</text:span><text:span text:style-name="T179">A3</text:span><text:span text:style-name="T180">規格紙張</text:span><text:span text:style-name="T181">(</text:span><text:span text:style-name="T182">請摺為</text:span><text:span text:style-name="T183">A4</text:span><text:span text:style-name="T184">規格</text:span><text:span text:style-name="T185">)</text:span><text:span text:style-name="T186">，並採左側裝訂；需含封面及目錄，除封面及目錄外，</text:span><text:span text:style-name="T187">請於各頁下端加註頁碼</text:span><text:span text:style-name="T188">，編目錄、頁次需明確；</text:span><text:span text:style-name="T189">章節順序依</text:span><text:span text:style-name="T190">審查</text:span><text:span text:style-name="T191">項目之順序製作，以利</text:span><text:span text:style-name="T192">審查</text:span><text:span text:style-name="T193">；如有塗改修訂請加蓋公司或負責人印章</text:span><text:span text:style-name="T194">。</text:span></text:p>
        </text:list-item>
      </text:list>
      <text:list text:style-name="LFO1" text:continue-numbering="true">
        <text:list-item>
          <text:p text:style-name="P195">補充說明及規定：</text:p>
        </text:list-item>
      </text:list>
      <text:list text:style-name="LFO37" text:continue-numbering="true">
        <text:list-item>
          <text:p text:style-name="P196">投標文件澄清：投標文件如有須投標廠商說明者，得通知廠商限期提出說明。</text:p>
        </text:list-item>
        <text:list-item>
          <text:p text:style-name="P197">本案審查小組委員名單於本校總務處事務組網站【採購及招租公告專區】（網址：https://admin-support-oga.nsysu.edu.tw/p/412-1100-18507.php?Lang=zh-tw）公開。</text:p>
        </text:list-item>
      </text:list>
      <text:p text:style-name="P198"><text:span text:style-name="T200">國立中山大學</text:span><text:span text:style-name="T201">科學技術研究發展採購</text:span><text:span text:style-name="T202"><text:line-break/></text:span><text:span text:style-name="T203">「</text:span><text:span text:style-name="T204">○○○○○○○○○○</text:span><text:span text:style-name="T205">」採購</text:span><text:span text:style-name="T206">案</text:span><text:span text:style-name="T207">（案號：</text:span><text:span text:style-name="T208">110-XXX-XXX-X</text:span><text:span text:style-name="T209">）</text:span><text:span text:style-name="T210"><text:line-break/></text:span><text:span text:style-name="T211">審查</text:span><text:span text:style-name="T212">評分表（適用於序位法）</text:span></text:p>
      <text:p text:style-name="P213"><text:span text:style-name="T214">審查</text:span><text:span text:style-name="T215">委員編號：</text:span><text:span text:style-name="T216"><text:s text:c="10"/></text:span><text:span text:style-name="T217"><text:tab/></text:span><text:span text:style-name="T218">日期：</text:span><text:span text:style-name="T219"><text:s text:c="3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審查<text:line-break/>項目</text:p>
          </table:table-cell>
          <table:table-cell table:style-name="TableCell235" table:number-rows-spanned="2">
            <text:p text:style-name="P236">項目內容</text:p>
          </table:table-cell>
          <table:table-cell table:style-name="TableCell237" table:number-rows-spanned="2">
            <text:p text:style-name="P238">配分</text:p>
          </table:table-cell>
          <table:table-cell table:style-name="TableCell239" table:number-columns-spanned="3">
            <text:p text:style-name="P240">廠商編號及得分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甲</text:p>
          </table:table-cell>
          <table:table-cell table:style-name="TableCell247">
            <text:p text:style-name="P248">乙</text:p>
          </table:table-cell>
          <table:table-cell table:style-name="TableCell249">
            <text:p text:style-name="P250">丙</text:p>
          </table:table-cell>
        </table:table-row>
        <table:table-row table:style-name="TableRow251">
          <table:table-cell table:style-name="TableCell252">
            <text:p text:style-name="P253">審查<text:line-break/>項目一</text:p>
          </table:table-cell>
          <table:table-cell table:style-name="TableCell254">
            <text:p text:style-name="P255">1.</text:p>
            <text:p text:style-name="P256">2.</text:p>
            <text:p text:style-name="P257">3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審查<text:line-break/>項目二</text:p>
          </table:table-cell>
          <table:table-cell table:style-name="TableCell269">
            <text:p text:style-name="P270">1.</text:p>
            <text:p text:style-name="P271">2.</text:p>
            <text:p text:style-name="P272">3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審查<text:line-break/>項目三</text:p>
          </table:table-cell>
          <table:table-cell table:style-name="TableCell284">
            <text:p text:style-name="P285">1.</text:p>
            <text:p text:style-name="P286">2.</text:p>
            <text:p text:style-name="P287">3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審查<text:line-break/>項目四</text:p>
          </table:table-cell>
          <table:table-cell table:style-name="TableCell299">
            <text:p text:style-name="P300">1.</text:p>
            <text:p text:style-name="P301">2.</text:p>
            <text:p text:style-name="P302">3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審查<text:line-break/>項目五</text:p>
          </table:table-cell>
          <table:table-cell table:style-name="TableCell314">
            <text:p text:style-name="P315">1.</text:p>
            <text:p text:style-name="P316">2.</text:p>
            <text:p text:style-name="P317">3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得分合計</text:span></text:p>
          </table:table-cell>
          <table:covered-table-cell/>
          <table:table-cell table:style-name="TableCell330">
            <text:p text:style-name="P331">1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序位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審查</text:span><text:span text:style-name="T353">意見</text:span><text:span text:style-name="T354">(</text:span><text:span text:style-name="T355">優點、缺點</text:span><text:span text:style-name="T356">)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6">
            <text:p text:style-name="P367"><text:span text:style-name="T368">備註：</text:span><text:span text:style-name="T369">1.</text:span><text:span text:style-name="T370">本人知悉、並遵守「採購評選委員會委員須知」之內容。</text:span><text:span text:style-name="T371"><text:line-break/>2.</text:span><text:span text:style-name="T372">審查</text:span><text:span text:style-name="T373">委員對個別廠商評定總評分分數為</text:span><text:span text:style-name="T374">90</text:span><text:span text:style-name="T375">分以上或</text:span><text:span text:style-name="T376">75</text:span><text:span text:style-name="T377">分以下，應加註</text:span><text:span text:style-name="T378">審查</text:span><text:span text:style-name="T379">意見。</text:span><text:span text:style-name="T380"><text:line-break/></text:span><text:span text:style-name="T381">3</text:span><text:span text:style-name="T382">.</text:span><text:span text:style-name="T383">平均總評分未達</text:span><text:span text:style-name="T384">75</text:span><text:span text:style-name="T385">分者為不合格廠商，不得列為協商及議價對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<text:span text:style-name="T388"><draw:g draw:z-index="251661312" draw:name="群組 2" draw:id="id7" draw:style-name="a10" text:anchor-type="paragraph"><svg:title/><svg:desc/><draw:frame draw:id="id1" draw:style-name="a1" draw:name="文字方塊 2" svg:x="-0.68333in" svg:y="8.77222in" svg:width="0.43333in" svg:height="1.75833in" style:rel-width="scale" style:rel-height="scale"><draw:text-box><text:p text:style-name="P389">請貼上雙面膠</text:p></draw:text-box><svg:title/><svg:desc/></draw:frame><draw:connector draw:type="line" svg:x1="-0.70833in" svg:y1="8.31389in" svg:x2="1.79167in" svg:y2="10.81389in" draw:id="id2" draw:style-name="a3" draw:name="直線接點 9"><svg:title/><svg:desc/></draw:connector><draw:custom-shape svg:x="-0.60833in" svg:y="8.77222in" svg:width="0.18333in" svg:height="1.75833in" draw:id="id3" draw:style-name="a5" draw:name="矩形 10"><svg:title/><svg:desc/><draw:enhanced-geometry draw:type="non-primitive" svg:viewBox="0 0 21600 21600" draw:enhanced-path="M 0 0 L 21600 0 21600 21600 0 21600 Z N"/></draw:custom-shape><draw:custom-shape svg:width="0.18333in" svg:height="1.75833in" draw:id="id4" draw:style-name="a7" draw:transform="translate(-0.09167in -0.87917in) rotate(-1.5708) translate(0.53333in 10.62639in)" draw:name="矩形 11"><svg:title/><svg:desc/><draw:enhanced-geometry draw:type="non-primitive" svg:viewBox="0 0 21600 21600" draw:enhanced-path="M 0 0 L 21600 0 21600 21600 0 21600 Z N"/></draw:custom-shape><draw:frame draw:id="id5" draw:style-name="a8" draw:name="文字方塊 2" svg:x="-0.34167in" svg:y="10.43889in" svg:width="1.75417in" svg:height="0.33333in" style:rel-width="scale" style:rel-height="scale"><draw:text-box><text:p text:style-name="P390">請貼上雙面膠</text:p></draw:text-box><svg:title/><svg:desc/></draw:frame><draw:frame draw:id="id6" draw:style-name="a9" draw:name="文字方塊 13" svg:x="-0.25in" svg:y="8.77222in" svg:width="1.5in" svg:height="1.5in" style:rel-width="scale" style:rel-height="scale"><draw:text-box><text:p text:style-name="P391"><text:span text:style-name="T392">審</text:span><text:span text:style-name="T393">查</text:span><text:span text:style-name="T394">委員簽名</text:span></text:p></draw:text-box><svg:title/><svg:desc/></draw:frame></draw:g></text:span></text:p>
      <text:p text:style-name="P395"/>
      <text:p text:style-name="P396"/>
      <text:p text:style-name="P397"/>
      <text:p text:style-name="P398"><text:span text:style-name="T399"><draw:custom-shape svg:x="5.05031in" svg:y="8.43043in" svg:width="2.03194in" svg:height="2.02083in" draw:z-index="251663360" draw:id="id8" draw:style-name="a1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400"><text:span text:style-name="T401">國立中山大學</text:span><text:span text:style-name="T402">科學技術研究發展採購</text:span><text:span text:style-name="T403"><text:line-break/></text:span><text:span text:style-name="T404">「</text:span><text:span text:style-name="T405">○○○○○○○○○○</text:span><text:span text:style-name="T406">」採購案</text:span><text:span text:style-name="T407">（案號：</text:span><text:span text:style-name="T408">110-XXX-XXX-X</text:span><text:span text:style-name="T409">）</text:span><text:span text:style-name="T410"><text:line-break/></text:span><text:span text:style-name="T411">審查</text:span><text:span text:style-name="T412">總表（適用於序位法）</text:span></text:p>
      <text:p text:style-name="P413">日期：<text:s text:c="3"/>年<text:s text:c="3"/>月<text:s text:c="3"/>日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 table:number-rows-spanned="3">
            <text:p text:style-name="P430">廠商編號</text:p>
            <text:p text:style-name="P431">及名稱</text:p>
            <text:p text:style-name="P432">審查委員<text:line-break/>編號</text:p>
          </table:table-cell>
          <table:covered-table-cell/>
          <table:covered-table-cell/>
          <table:table-cell table:style-name="TableCell433" table:number-columns-spanned="3">
            <text:p text:style-name="P434">甲</text:p>
          </table:table-cell>
          <table:covered-table-cell/>
          <table:covered-table-cell/>
          <table:table-cell table:style-name="TableCell435" table:number-columns-spanned="4">
            <text:p text:style-name="P436">乙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丙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3">
            <text:p text:style-name="P442"><text:span text:style-name="T443">○○○○</text:span><text:span text:style-name="T444">公司</text:span></text:p>
          </table:table-cell>
          <table:covered-table-cell/>
          <table:covered-table-cell/>
          <table:table-cell table:style-name="TableCell445" table:number-columns-spanned="4">
            <text:p text:style-name="P446"><text:span text:style-name="T447">○○○○</text:span><text:span text:style-name="T448">公司</text:span>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○○○○</text:span><text:span text:style-name="T452">公司</text:span>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2">
            <text:p text:style-name="P456">得分加總</text:p>
          </table:table-cell>
          <table:covered-table-cell/>
          <table:table-cell table:style-name="TableCell457">
            <text:p text:style-name="P458">序位</text:p>
          </table:table-cell>
          <table:table-cell table:style-name="TableCell459" table:number-columns-spanned="2">
            <text:p text:style-name="P460">得分加總</text:p>
          </table:table-cell>
          <table:covered-table-cell/>
          <table:table-cell table:style-name="TableCell461" table:number-columns-spanned="2">
            <text:p text:style-name="P462">序位</text:p>
          </table:table-cell>
          <table:covered-table-cell/>
          <table:table-cell table:style-name="TableCell463" table:number-columns-spanned="2">
            <text:p text:style-name="P464">得分加總</text:p>
          </table:table-cell>
          <table:covered-table-cell/>
          <table:table-cell table:style-name="TableCell465">
            <text:p text:style-name="P466">序位</text:p>
          </table:table-cell>
        </table:table-row>
        <table:table-row table:style-name="TableRow467">
          <table:table-cell table:style-name="TableCell468" table:number-columns-spanned="3">
            <text:p text:style-name="P469">A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B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C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D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E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F</text:p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廠商標價</text:p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總評分/平均總評分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序位和(序位合計)</text:p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序位名次</text:p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rows-spanned="3">
            <text:p text:style-name="P595">全部審查委員</text:p>
          </table:table-cell>
          <table:table-cell table:style-name="TableCell596" table:number-columns-spanned="2">
            <text:p text:style-name="P597">姓名</text:p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職業</text:p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出席或缺席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其他記事</text:p>
          </table:table-cell>
          <table:covered-table-cell/>
          <table:table-cell table:style-name="TableCell639" table:number-columns-spanned="11">
            <text:list text:style-name="LFO33" text:continue-numbering="true">
              <text:list-item>
                <text:p text:style-name="P640">審查委員是否先經逐項討論後，再予評分：</text:p>
              </text:list-item>
              <text:list-item>
                <text:p text:style-name="P641">不同委員審查結果有無明顯差異情形（如有，其情形及處置）：</text:p>
              </text:list-item>
              <text:list-item>
                <text:p text:style-name="P642">審查結果於簽報校長或其授權人員核定後方生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出席審查委員簽名：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1042in" draw:dots2="0" draw:dots2-length="0in" draw:distance="0.01042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.5583in" text:list-level-position-and-space-mode="label-alignment">
          <style:list-level-label-alignment text:label-followed-by="listtab" fo:margin-left="0.7555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1666in" text:min-label-width="0.5902in" text:list-level-position-and-space-mode="label-alignment">
          <style:list-level-label-alignment text:label-followed-by="listtab" fo:margin-left="0.756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99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科研採購審查須知</dc:title>
    <dc:description/>
    <dc:subject/>
    <meta:initial-creator>NSYSU</meta:initial-creator>
    <dc:creator>Windows 使用者</dc:creator>
    <meta:creation-date>2022-08-23T03:57:00Z</meta:creation-date>
    <dc:date>2022-08-23T03:57:00Z</dc:date>
    <meta:print-date>2022-08-23T03:5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5" meta:character-count="2377" meta:row-count="16" meta:non-whitespace-character-count="2026"/>
  </office:meta>
</office:document-meta>
</file>