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華康楷書體W5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margin-top="0.0625in"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9784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0666in"/>
    </style:style>
    <style:style style:name="Table9" style:family="table">
      <style:table-properties style:width="6.7861in" fo:margin-left="0.2854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margin-top="0.0625in"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0.6833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5.8069in"/>
    </style:style>
    <style:style style:name="Table38" style:family="table">
      <style:table-properties style:width="6.7861in" fo:margin-left="0.2854in" table:align="left"/>
    </style:style>
    <style:style style:name="TableRow42" style:family="table-row">
      <style:table-row-properties style:min-row-height="1.3784in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ableCell49" style:family="table-cell">
      <style:table-cell-properties fo:border-top="0.0312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5" style:family="table-column">
      <style:table-column-properties style:column-width="0.3083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2673in"/>
    </style:style>
    <style:style style:name="TableColumn65" style:family="table-column">
      <style:table-column-properties style:column-width="2.0826in"/>
    </style:style>
    <style:style style:name="Table54" style:family="table">
      <style:table-properties style:width="5.8083in" fo:margin-left="0.1861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dashe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dashe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dash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dashe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dashe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none" fo:border-left="0.0069in dashed #000000" fo:border-bottom="none" fo:border-right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margin-left="0.083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1.1437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solid #000000" fo:border-left="0.0138in solid #000000" fo:border-bottom="0.0104in dotted #000000" fo:border-right="0.0104in dotte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104in dotted #000000" fo:border-bottom="0.0104in dotte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5in" fo:line-height="0.1666in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0.3173in"/>
    </style:style>
    <style:style style:name="TableColumn132" style:family="table-column">
      <style:table-column-properties style:column-width="0.3944in"/>
    </style:style>
    <style:style style:name="TableColumn133" style:family="table-column">
      <style:table-column-properties style:column-width="0.3951in"/>
    </style:style>
    <style:style style:name="TableColumn134" style:family="table-column">
      <style:table-column-properties style:column-width="0.3951in"/>
    </style:style>
    <style:style style:name="TableColumn135" style:family="table-column">
      <style:table-column-properties style:column-width="0.3951in"/>
    </style:style>
    <style:style style:name="TableColumn136" style:family="table-column">
      <style:table-column-properties style:column-width="0.3951in"/>
    </style:style>
    <style:style style:name="TableColumn137" style:family="table-column">
      <style:table-column-properties style:column-width="0.3951in"/>
    </style:style>
    <style:style style:name="TableColumn138" style:family="table-column">
      <style:table-column-properties style:column-width="0.3951in"/>
    </style:style>
    <style:style style:name="TableColumn139" style:family="table-column">
      <style:table-column-properties style:column-width="0.3951in"/>
    </style:style>
    <style:style style:name="TableColumn140" style:family="table-column">
      <style:table-column-properties style:column-width="0.268in"/>
    </style:style>
    <style:style style:name="TableColumn141" style:family="table-column">
      <style:table-column-properties style:column-width="1.7847in"/>
    </style:style>
    <style:style style:name="Table130" style:family="table">
      <style:table-properties style:width="5.5305in" fo:margin-left="0.1645in" table:align="lef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0138in" fo:keep-together="always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margin-top="0.025in" fo:line-height="0.1666in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bottom="0.0625in" fo:line-height="0.1944in" fo:text-indent="0.1388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5611in" fo:keep-together="always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2" style:family="table-cell">
      <style:table-cell-properties fo:border-top="0.0104in dotted #000000" fo:border-left="0.0138in solid #000000" fo:border-bottom="0.0104in dotted #000000" fo:border-right="0.0104in dott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104in dotted #000000" fo:border-left="0.0104in dotted #000000" fo:border-bottom="0.0104in dotte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5in" fo:line-height="0.1666in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/>
    </style:style>
    <style:style style:name="TableColumn209" style:family="table-column">
      <style:table-column-properties style:column-width="0.3173in"/>
    </style:style>
    <style:style style:name="TableColumn210" style:family="table-column">
      <style:table-column-properties style:column-width="0.3944in"/>
    </style:style>
    <style:style style:name="TableColumn211" style:family="table-column">
      <style:table-column-properties style:column-width="0.3951in"/>
    </style:style>
    <style:style style:name="TableColumn212" style:family="table-column">
      <style:table-column-properties style:column-width="0.3951in"/>
    </style:style>
    <style:style style:name="TableColumn213" style:family="table-column">
      <style:table-column-properties style:column-width="0.3951in"/>
    </style:style>
    <style:style style:name="TableColumn214" style:family="table-column">
      <style:table-column-properties style:column-width="0.3951in"/>
    </style:style>
    <style:style style:name="TableColumn215" style:family="table-column">
      <style:table-column-properties style:column-width="0.3951in"/>
    </style:style>
    <style:style style:name="TableColumn216" style:family="table-column">
      <style:table-column-properties style:column-width="0.3951in"/>
    </style:style>
    <style:style style:name="TableColumn217" style:family="table-column">
      <style:table-column-properties style:column-width="0.3951in"/>
    </style:style>
    <style:style style:name="TableColumn218" style:family="table-column">
      <style:table-column-properties style:column-width="0.268in"/>
    </style:style>
    <style:style style:name="TableColumn219" style:family="table-column">
      <style:table-column-properties style:column-width="1.7847in"/>
    </style:style>
    <style:style style:name="Table208" style:family="table">
      <style:table-properties style:width="5.5305in" fo:margin-left="0.1645in" table:align="left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833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0138in" fo:keep-together="always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margin-top="0.025in" fo:line-height="0.1666in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bottom="0.0625in" fo:line-height="0.1944in" fo:text-indent="0.1388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5923in" fo:keep-together="always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0" style:family="table-cell">
      <style:table-cell-properties fo:border-top="0.0104in dotted #000000" fo:border-left="0.0138in solid #000000" fo:border-bottom="0.0312in solid #000000" fo:border-right="0.0104in dotte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104in dotted #000000" fo:border-left="0.0104in dotte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25in" fo:line-height="0.1666in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/>
    </style:style>
    <style:style style:name="TableColumn287" style:family="table-column">
      <style:table-column-properties style:column-width="0.3173in"/>
    </style:style>
    <style:style style:name="TableColumn288" style:family="table-column">
      <style:table-column-properties style:column-width="0.3944in"/>
    </style:style>
    <style:style style:name="TableColumn289" style:family="table-column">
      <style:table-column-properties style:column-width="0.3951in"/>
    </style:style>
    <style:style style:name="TableColumn290" style:family="table-column">
      <style:table-column-properties style:column-width="0.3951in"/>
    </style:style>
    <style:style style:name="TableColumn291" style:family="table-column">
      <style:table-column-properties style:column-width="0.3951in"/>
    </style:style>
    <style:style style:name="TableColumn292" style:family="table-column">
      <style:table-column-properties style:column-width="0.3951in"/>
    </style:style>
    <style:style style:name="TableColumn293" style:family="table-column">
      <style:table-column-properties style:column-width="0.3951in"/>
    </style:style>
    <style:style style:name="TableColumn294" style:family="table-column">
      <style:table-column-properties style:column-width="0.3951in"/>
    </style:style>
    <style:style style:name="TableColumn295" style:family="table-column">
      <style:table-column-properties style:column-width="0.3951in"/>
    </style:style>
    <style:style style:name="TableColumn296" style:family="table-column">
      <style:table-column-properties style:column-width="0.268in"/>
    </style:style>
    <style:style style:name="TableColumn297" style:family="table-column">
      <style:table-column-properties style:column-width="1.7847in"/>
    </style:style>
    <style:style style:name="Table286" style:family="table">
      <style:table-properties style:width="5.5305in" fo:margin-left="0.1645in" table:align="lef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83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0138in" fo:keep-together="always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margin-top="0.025in" fo:line-height="0.1666in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bottom="0.0625in" fo:line-height="0.1944in" fo:text-indent="0.1388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margin-top="0.0625in"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6.1027in"/>
    </style:style>
    <style:style style:name="Table357" style:family="table">
      <style:table-properties style:width="6.7916in" fo:margin-left="0.2798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bottom="0.0625in" fo:line-height="0.25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70" style:family="table-column">
      <style:table-column-properties style:column-width="0.3937in"/>
    </style:style>
    <style:style style:name="TableColumn371" style:family="table-column">
      <style:table-column-properties style:column-width="0.5041in"/>
    </style:style>
    <style:style style:name="TableColumn372" style:family="table-column">
      <style:table-column-properties style:column-width="0.5048in"/>
    </style:style>
    <style:style style:name="TableColumn373" style:family="table-column">
      <style:table-column-properties style:column-width="0.5041in"/>
    </style:style>
    <style:style style:name="TableColumn374" style:family="table-column">
      <style:table-column-properties style:column-width="0.5048in"/>
    </style:style>
    <style:style style:name="TableColumn375" style:family="table-column">
      <style:table-column-properties style:column-width="0.5041in"/>
    </style:style>
    <style:style style:name="TableColumn376" style:family="table-column">
      <style:table-column-properties style:column-width="0.5048in"/>
    </style:style>
    <style:style style:name="TableColumn377" style:family="table-column">
      <style:table-column-properties style:column-width="0.5041in"/>
    </style:style>
    <style:style style:name="TableColumn378" style:family="table-column">
      <style:table-column-properties style:column-width="0.5048in"/>
    </style:style>
    <style:style style:name="TableColumn379" style:family="table-column">
      <style:table-column-properties style:column-width="0.2958in"/>
    </style:style>
    <style:style style:name="Table369" style:family="table">
      <style:table-properties style:width="4.7256in" fo:margin-left="0.1777in" table:align="left"/>
    </style:style>
    <style:style style:name="TableRow380" style:family="table-row">
      <style:table-row-properties style:row-height="0.2833in" fo:keep-together="always"/>
    </style:style>
    <style:style style:name="TableCell38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3506in" fo:keep-together="always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fo:margin-top="0.125in" fo:margin-bottom="0.0625in" fo:line-height="0.2777in">
        <style:tab-stops>
          <style:tab-stop style:type="left" style:position="3.610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1666in" fo:margin-left="0.4583in" fo:text-indent="-0.4583in">
        <style:tab-stops>
          <style:tab-stop style:type="left" style:position="0.325in"/>
        </style:tab-stops>
      </style:paragraph-properties>
    </style:style>
    <style:style style:name="T427" style:parent-style-name="預設段落字型" style:family="text">
      <style:text-properties style:font-name-asian="標楷體" style:font-weight-complex="bold" fo:font-size="11pt" style:font-size-asian="11pt"/>
    </style:style>
    <style:style style:name="T428" style:parent-style-name="預設段落字型" style:family="text">
      <style:text-properties style:font-name-asian="標楷體" style:font-weight-complex="bold" fo:font-size="11pt" style:font-size-asian="11pt"/>
    </style:style>
    <style:style style:name="T429" style:parent-style-name="預設段落字型" style:family="text">
      <style:text-properties style:font-name-asian="標楷體" style:font-weight-complex="bold" fo:font-size="11pt" style:font-size-asian="11pt"/>
    </style:style>
    <style:style style:name="T430" style:parent-style-name="預設段落字型" style:family="text">
      <style:text-properties style:font-name-asian="標楷體" style:font-weight-complex="bold" fo:font-size="11pt" style:font-size-asian="11pt"/>
    </style:style>
    <style:style style:name="T431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432" style:parent-style-name="預設段落字型" style:family="text">
      <style:text-properties style:font-name-asian="標楷體" style:font-weight-complex="bold" fo:font-size="11pt" style:font-size-asian="11pt"/>
    </style:style>
    <style:style style:name="T433" style:parent-style-name="預設段落字型" style:family="text">
      <style:text-properties style:font-name-asian="標楷體" style:font-weight-complex="bold" fo:font-size="11pt" style:font-size-asian="11pt"/>
    </style:style>
    <style:style style:name="T434" style:parent-style-name="預設段落字型" style:family="text">
      <style:text-properties style:font-name-asian="標楷體" style:font-weight-complex="bold" fo:font-size="11pt" style:font-size-asian="11pt"/>
    </style:style>
    <style:style style:name="P435" style:parent-style-name="內文" style:family="paragraph">
      <style:paragraph-properties fo:line-height="0.1666in" fo:margin-left="0.4361in" fo:text-indent="-0.1527in">
        <style:tab-stops/>
      </style:paragraph-properties>
    </style:style>
    <style:style style:name="T436" style:parent-style-name="預設段落字型" style:family="text">
      <style:text-properties style:font-name-asian="標楷體" style:font-weight-complex="bold" fo:font-size="11pt" style:font-size-asian="11pt"/>
    </style:style>
    <style:style style:name="T437" style:parent-style-name="預設段落字型" style:family="text">
      <style:text-properties style:font-name-asian="標楷體" style:font-weight-complex="bold" fo:font-size="11pt" style:font-size-asian="11pt"/>
    </style:style>
    <style:style style:name="T438" style:parent-style-name="預設段落字型" style:family="text">
      <style:text-properties style:font-name-asian="標楷體" style:font-weight-complex="bold" fo:font-size="11pt" style:font-size-asian="11pt"/>
    </style:style>
    <style:style style:name="T439" style:parent-style-name="預設段落字型" style:family="text">
      <style:text-properties style:font-name-asian="標楷體" style:font-weight-complex="bold" fo:font-size="11pt" style:font-size-asian="11pt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968" draw:id="id0" draw:style-name="a0" draw:name="文字方塊 1" text:anchor-type="paragraph" svg:x="6.1875in" svg:y="-0.44514in" svg:width="1.13194in" svg:height="0.4375in" style:rel-width="scale" style:rel-height="scale"><draw:text-box><text:p text:style-name="P3">表件7-8</text:p><text:p text:style-name="P4">111.04.15修訂</text:p></draw:text-box><svg:title/><svg:desc/></draw:frame></text:span><text:span text:style-name="T5">國立中山大學</text:span><text:span text:style-name="T6">科學技術研究發展</text:span><text:span text:style-name="T7">採購底價表</text:span></text:p>
      <text:p text:style-name="P8">一、採購案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採購案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採購案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標日期</text:p>
          </table:table-cell>
          <table:table-cell table:style-name="TableCell31">
            <text:p text:style-name="P32">年 <text:s text:c="2"/>月 <text:s text:c="2"/>日</text:p>
          </table:table-cell>
          <table:table-cell table:style-name="TableCell33">
            <text:p text:style-name="P34">預算金額</text:p>
          </table:table-cell>
          <table:table-cell table:style-name="TableCell35">
            <text:p text:style-name="P36">新臺幣<text:s text:c="9"/>元</text:p>
          </table:table-cell>
        </table:table-row>
      </table:table>
      <text:p text:style-name="P37">二、參考底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參考<text:line-break/>底價</text:p>
            <text:p text:style-name="P45"><text:span text:style-name="T46">(</text:span><text:span text:style-name="T47">使用單位填寫</text:span><text:span text:style-name="T48">)</text:span></text:p>
          </table:table-cell>
          <table:table-cell table:style-name="TableCell49" table:number-columns-spanned="2">
            <text:p text:style-name="內文"><text:span text:style-name="T50">◆</text:span><draw:connector draw:type="line" svg:x1="2.85555in" svg:y1="0.20833in" svg:x2="2.85555in" svg:y2="0.20833in" draw:z-index="251652608" draw:id="id1" draw:style-name="a1" draw:name="Line 152" text:anchor-type="paragraph"><svg:title/><svg:desc/></draw:connector><draw:connector draw:type="line" svg:x1="1.48055in" svg:y1="0.08333in" svg:x2="1.48055in" svg:y2="0.08333in" draw:z-index="251651584" draw:id="id2" draw:style-name="a2" draw:name="Line 150" text:anchor-type="paragraph"><svg:title/><svg:desc/></draw:connector><text:span text:style-name="T51">預估</text:span><text:span text:style-name="T52">或審查小組建議</text:span><text:span text:style-name="T53">底價金額：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rows-spanned="2">
                  <text:p text:style-name="P68"><text:span text:style-name="T69">新臺幣</text:span></text:p>
                </table:table-cell>
                <table:table-cell table:style-name="TableCell70">
                  <text:p text:style-name="P71">仟萬</text:p>
                </table:table-cell>
                <table:table-cell table:style-name="TableCell72">
                  <text:p text:style-name="P73">佰萬</text:p>
                </table:table-cell>
                <table:table-cell table:style-name="TableCell74">
                  <text:p text:style-name="P75">拾萬</text:p>
                </table:table-cell>
                <table:table-cell table:style-name="TableCell76">
                  <text:p text:style-name="P77">萬</text:p>
                </table:table-cell>
                <table:table-cell table:style-name="TableCell78">
                  <text:p text:style-name="P79">仟</text:p>
                </table:table-cell>
                <table:table-cell table:style-name="TableCell80">
                  <text:p text:style-name="P81">佰</text:p>
                </table:table-cell>
                <table:table-cell table:style-name="TableCell82">
                  <text:p text:style-name="P83">拾</text:p>
                </table:table-cell>
                <table:table-cell table:style-name="TableCell84">
                  <text:p text:style-name="P85">元</text:p>
                </table:table-cell>
                <table:table-cell table:style-name="TableCell86" table:number-rows-spanned="2">
                  <text:p text:style-name="P87">整</text:p>
                </table:table-cell>
                <table:table-cell table:style-name="TableCell88" table:number-rows-spanned="2">
                  <text:p text:style-name="P89"><text:span text:style-name="T90">簽名：</text:span><text:span text:style-name="T91"><text:s text:c="16"/></text:span></text:p>
                </table:table-cell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</table:table-row>
            </table:table>
            <text:p text:style-name="P112">◆價格分析來源：(可複選)</text:p>
            <text:p text:style-name="P113">□廠商報價 □市場行情 □網路報價 □預算上限 □過去標案資料</text:p>
            <text:p text:style-name="P114">□技術、品質、功能、使用效益等差異 □圖說、規範 □其他(請填寫)</text:p>
            <text:p text:style-name="P115"><text:span text:style-name="T116">附加說明：</text:span></text:p>
          </table:table-cell>
          <table:covered-table-cell/>
        </table:table-row>
        <table:table-row table:style-name="TableRow117">
          <table:table-cell table:style-name="TableCell118" table:number-rows-spanned="3">
            <text:p text:style-name="P119">參考<text:line-break/>底價</text:p>
            <text:p text:style-name="P120"><text:span text:style-name="T121">(</text:span><text:span text:style-name="T122">總務單位填寫</text:span><text:span text:style-name="T123">)</text:span></text:p>
          </table:table-cell>
          <table:table-cell table:style-name="TableCell124">
            <text:p text:style-name="P125">承辦人</text:p>
          </table:table-cell>
          <table:table-cell table:style-name="TableCell126">
            <text:p text:style-name="P127"><draw:connector draw:type="line" svg:x1="1.60903in" svg:y1="0.27986in" svg:x2="2.35903in" svg:y2="0.27986in" draw:z-index="251657728" draw:id="id3" draw:style-name="a3" draw:name="Line 158" text:anchor-type="paragraph"><svg:title/><svg:desc/></draw:connector><text:span text:style-name="T128">◆</text:span><text:span text:style-name="T129">預估底價金額：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rows-spanned="2">
                  <text:p text:style-name="P144"><text:span text:style-name="T145">新臺幣</text:span></text:p>
                </table:table-cell>
                <table:table-cell table:style-name="TableCell146">
                  <text:p text:style-name="P147">仟萬</text:p>
                </table:table-cell>
                <table:table-cell table:style-name="TableCell148">
                  <text:p text:style-name="P149">佰萬</text:p>
                </table:table-cell>
                <table:table-cell table:style-name="TableCell150">
                  <text:p text:style-name="P151">拾萬</text:p>
                </table:table-cell>
                <table:table-cell table:style-name="TableCell152">
                  <text:p text:style-name="P153">萬</text:p>
                </table:table-cell>
                <table:table-cell table:style-name="TableCell154">
                  <text:p text:style-name="P155">仟</text:p>
                </table:table-cell>
                <table:table-cell table:style-name="TableCell156">
                  <text:p text:style-name="P157">佰</text:p>
                </table:table-cell>
                <table:table-cell table:style-name="TableCell158">
                  <text:p text:style-name="P159">拾</text:p>
                </table:table-cell>
                <table:table-cell table:style-name="TableCell160">
                  <text:p text:style-name="P161">元</text:p>
                </table:table-cell>
                <table:table-cell table:style-name="TableCell162" table:number-rows-spanned="2">
                  <text:p text:style-name="P163">整</text:p>
                </table:table-cell>
                <table:table-cell table:style-name="TableCell164" table:number-rows-spanned="2">
                  <text:p text:style-name="P165"><text:span text:style-name="T166">簽名：</text:span><text:span text:style-name="T167"><text:s text:c="13"/></text:span>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</table:table>
            <text:p text:style-name="P188"><text:span text:style-name="T189">◆</text:span><text:span text:style-name="T190">價格分析來源：(可複選)</text:span></text:p>
            <text:p text:style-name="P191"><text:span text:style-name="T192">□</text:span><text:span text:style-name="T193">使用單位底價<text:s/></text:span><text:span text:style-name="T194">□</text:span><text:span text:style-name="T195">廠商報價<text:s/></text:span><text:span text:style-name="T196">□</text:span><text:span text:style-name="T197">過去標案資料<text:s/></text:span><text:span text:style-name="T198">□</text:span><text:span text:style-name="T199">其他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組 <text:s/>長</text:p>
          </table:table-cell>
          <table:table-cell table:style-name="TableCell204">
            <text:p text:style-name="P205"><draw:connector draw:type="line" svg:x1="1.60903in" svg:y1="0.27986in" svg:x2="2.35903in" svg:y2="0.27986in" draw:z-index="251660800" draw:id="id4" draw:style-name="a4" draw:name="Line 161" text:anchor-type="paragraph"><svg:title/><svg:desc/></draw:connector><text:span text:style-name="T206">◆</text:span><text:span text:style-name="T207">預估底價金額：</text:span>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 table:number-rows-spanned="2">
                  <text:p text:style-name="P222"><text:span text:style-name="T223">新臺幣</text:span></text:p>
                </table:table-cell>
                <table:table-cell table:style-name="TableCell224">
                  <text:p text:style-name="P225">仟萬</text:p>
                </table:table-cell>
                <table:table-cell table:style-name="TableCell226">
                  <text:p text:style-name="P227">佰萬</text:p>
                </table:table-cell>
                <table:table-cell table:style-name="TableCell228">
                  <text:p text:style-name="P229">拾萬</text:p>
                </table:table-cell>
                <table:table-cell table:style-name="TableCell230">
                  <text:p text:style-name="P231">萬</text:p>
                </table:table-cell>
                <table:table-cell table:style-name="TableCell232">
                  <text:p text:style-name="P233">仟</text:p>
                </table:table-cell>
                <table:table-cell table:style-name="TableCell234">
                  <text:p text:style-name="P235">佰</text:p>
                </table:table-cell>
                <table:table-cell table:style-name="TableCell236">
                  <text:p text:style-name="P237">拾</text:p>
                </table:table-cell>
                <table:table-cell table:style-name="TableCell238">
                  <text:p text:style-name="P239">元</text:p>
                </table:table-cell>
                <table:table-cell table:style-name="TableCell240" table:number-rows-spanned="2">
                  <text:p text:style-name="P241">整</text:p>
                </table:table-cell>
                <table:table-cell table:style-name="TableCell242" table:number-rows-spanned="2">
                  <text:p text:style-name="P243"><text:span text:style-name="T244">簽名：</text:span><text:span text:style-name="T245"><text:s text:c="13"/></text:span></text:p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</table:table-row>
            </table:table>
            <text:p text:style-name="P266"><text:span text:style-name="T267">◆</text:span><text:span text:style-name="T268">價格分析來源：(可複選)</text:span></text:p>
            <text:p text:style-name="P269"><text:span text:style-name="T270">□</text:span><text:span text:style-name="T271">使用單位底價<text:s/></text:span><text:span text:style-name="T272">□</text:span><text:span text:style-name="T273">廠商報價<text:s/></text:span><text:span text:style-name="T274">□</text:span><text:span text:style-name="T275">過去標案資料<text:s/></text:span><text:span text:style-name="T276">□</text:span><text:span text:style-name="T277">其他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總務長</text:p>
          </table:table-cell>
          <table:table-cell table:style-name="TableCell282">
            <text:p text:style-name="P283"><draw:connector draw:type="line" svg:x1="1.60903in" svg:y1="0.27986in" svg:x2="2.35903in" svg:y2="0.27986in" draw:z-index="251663872" draw:id="id5" draw:style-name="a5" draw:name="Line 164" text:anchor-type="paragraph"><svg:title/><svg:desc/></draw:connector><text:span text:style-name="T284">◆</text:span><text:span text:style-name="T285">預估底價金額：</text:span></text:p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rows-spanned="2">
                  <text:p text:style-name="P300"><text:span text:style-name="T301">新臺幣</text:span></text:p>
                </table:table-cell>
                <table:table-cell table:style-name="TableCell302">
                  <text:p text:style-name="P303">仟萬</text:p>
                </table:table-cell>
                <table:table-cell table:style-name="TableCell304">
                  <text:p text:style-name="P305">佰萬</text:p>
                </table:table-cell>
                <table:table-cell table:style-name="TableCell306">
                  <text:p text:style-name="P307">拾萬</text:p>
                </table:table-cell>
                <table:table-cell table:style-name="TableCell308">
                  <text:p text:style-name="P309">萬</text:p>
                </table:table-cell>
                <table:table-cell table:style-name="TableCell310">
                  <text:p text:style-name="P311">仟</text:p>
                </table:table-cell>
                <table:table-cell table:style-name="TableCell312">
                  <text:p text:style-name="P313">佰</text:p>
                </table:table-cell>
                <table:table-cell table:style-name="TableCell314">
                  <text:p text:style-name="P315">拾</text:p>
                </table:table-cell>
                <table:table-cell table:style-name="TableCell316">
                  <text:p text:style-name="P317">元</text:p>
                </table:table-cell>
                <table:table-cell table:style-name="TableCell318" table:number-rows-spanned="2">
                  <text:p text:style-name="P319">整</text:p>
                </table:table-cell>
                <table:table-cell table:style-name="TableCell320" table:number-rows-spanned="2">
                  <text:p text:style-name="P321"><text:span text:style-name="T322">簽名：</text:span><text:span text:style-name="T323"><text:s text:c="13"/></text:span></text:p>
                </table:table-cell>
              </table:table-row>
              <table:table-row table:style-name="TableRow324">
                <table:covered-table-cell>
                  <text:p text:style-name="P325"/>
                </table:covered-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covered-table-cell>
                  <text:p text:style-name="P342"/>
                </table:covered-table-cell>
                <table:covered-table-cell>
                  <text:p text:style-name="P343"/>
                </table:covered-table-cell>
              </table:table-row>
            </table:table>
            <text:p text:style-name="P344"><text:span text:style-name="T345">◆</text:span><text:span text:style-name="T346">價格分析來源：(可複選)</text:span></text:p>
            <text:p text:style-name="P347"><text:span text:style-name="T348">□</text:span><text:span text:style-name="T349">使用單位底價<text:s/></text:span><text:span text:style-name="T350">□</text:span><text:span text:style-name="T351">廠商報價<text:s/></text:span><text:span text:style-name="T352">□</text:span><text:span text:style-name="T353">過去標案資料<text:s/></text:span><text:span text:style-name="T354">□</text:span><text:span text:style-name="T355">其他</text:span></text:p>
          </table:table-cell>
        </table:table-row>
      </table:table>
      <text:p text:style-name="P356">三、核定底價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核定</text:span><text:span text:style-name="T364"><text:line-break/></text:span><text:span text:style-name="T365">底價</text:span></text:p>
          </table:table-cell>
          <table:table-cell table:style-name="TableCell366">
            <text:p text:style-name="P367"><draw:connector draw:type="line" svg:x1="1.73264in" svg:y1="0.34375in" svg:x2="3.73264in" svg:y2="0.34375in" draw:z-index="251655680" draw:id="id6" draw:style-name="a6" draw:name="Line 156" text:anchor-type="paragraph"><svg:title/><svg:desc/></draw:connector><text:span text:style-name="T368">核定底價金額：</text:span>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 table:number-rows-spanned="2">
                  <text:p text:style-name="P382">新臺幣</text:p>
                </table:table-cell>
                <table:table-cell table:style-name="TableCell383">
                  <text:p text:style-name="P384">仟萬</text:p>
                </table:table-cell>
                <table:table-cell table:style-name="TableCell385">
                  <text:p text:style-name="P386">佰萬</text:p>
                </table:table-cell>
                <table:table-cell table:style-name="TableCell387">
                  <text:p text:style-name="P388">拾萬</text:p>
                </table:table-cell>
                <table:table-cell table:style-name="TableCell389">
                  <text:p text:style-name="P390">萬</text:p>
                </table:table-cell>
                <table:table-cell table:style-name="TableCell391">
                  <text:p text:style-name="P392">仟</text:p>
                </table:table-cell>
                <table:table-cell table:style-name="TableCell393">
                  <text:p text:style-name="P394">佰</text:p>
                </table:table-cell>
                <table:table-cell table:style-name="TableCell395">
                  <text:p text:style-name="P396">拾</text:p>
                </table:table-cell>
                <table:table-cell table:style-name="TableCell397">
                  <text:p text:style-name="P398">元</text:p>
                </table:table-cell>
                <table:table-cell table:style-name="TableCell399" table:number-rows-spanned="2">
                  <text:p text:style-name="P400">整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covered-table-cell>
                  <text:p text:style-name="P419"/>
                </table:covered-table-cell>
              </table:table-row>
            </table:table>
            <text:p text:style-name="P420">□使用單位底價 □廠商報價 □過去標案資料 □其他</text:p>
            <text:p text:style-name="P421"><text:span text:style-name="T422">校長或其授權人簽章：</text:span><text:span text:style-name="T423"><text:s text:c="13"/></text:span><text:span text:style-name="T424"><text:s/></text:span><text:span text:style-name="T425"><text:s text:c="4"/></text:span></text:p>
          </table:table-cell>
        </table:table-row>
      </table:table>
      <text:p text:style-name="P426"><text:span text:style-name="T427">註：</text:span><text:span text:style-name="T428">1.</text:span><text:span text:style-name="T429"><text:tab/></text:span><text:span text:style-name="T430">使用單位填寫「</text:span><text:span text:style-name="T431">參考底價</text:span><text:span text:style-name="T432">」欄位並簽名</text:span><text:span text:style-name="T433">後</text:span><text:span text:style-name="T434">（由請購人或單位主管或計畫主持人或授權代表人），請以信封密封並於封面寫上「底價表」字樣，註明項目名稱及申請單位，專人送交事務組承辦人。</text:span></text:p>
      <text:p text:style-name="P435"><text:span text:style-name="T436">2.</text:span><text:span text:style-name="T437"><text:tab/></text:span><text:span text:style-name="T438">開標時，請使用單位派員出席</text:span><text:span text:style-name="T4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2222in"/>
      <style:text-properties style:font-name-asian="華康楷書體W5" fo:color="#0000FF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楷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楷書體W5" style:font-name-asian="華康楷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華康楷書體W5" style:font-name-asian="華康楷書體W5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華康楷書體W5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採購底價表</dc:title>
    <dc:subject/>
    <meta:initial-creator>nsysugaa</meta:initial-creator>
    <dc:creator>Windows 使用者</dc:creator>
    <meta:creation-date>2022-07-18T09:57:00Z</meta:creation-date>
    <dc:date>2022-07-18T09:57:00Z</dc:date>
    <meta:print-date>2022-07-18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