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3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2.0673in"/>
    </style:style>
    <style:style style:name="TableColumn29" style:family="table-column">
      <style:table-column-properties style:column-width="3.2486in"/>
    </style:style>
    <style:style style:name="Table27" style:family="table">
      <style:table-properties style:width="5.3159in" fo:margin-left="0.39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5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9687in"/>
    </style:style>
    <style:style style:name="Table56" style:family="table">
      <style:table-properties style:width="6.3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7" style:parent-style-name="內文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99" style:family="table-column">
      <style:table-column-properties style:column-width="2.5597in"/>
    </style:style>
    <style:style style:name="TableColumn100" style:family="table-column">
      <style:table-column-properties style:column-width="3.7402in"/>
    </style:style>
    <style:style style:name="Table98" style:family="table">
      <style:table-properties style:width="6.3in" fo:margin-left="0.390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747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111" style:family="table-row">
      <style:table-row-properties style:min-row-height="0.747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11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3" text:anchor-type="paragraph" svg:x="5.78472in" svg:y="-0.44514in" svg:width="1.13194in" svg:height="0.4375in" style:rel-width="scale" style:rel-height="scale"><draw:text-box><text:p text:style-name="P3">表件7-4</text:p><text:p text:style-name="P4">111.04.15修訂</text:p></draw:text-box><svg:title/><svg:desc/></draw:frame></text:span><text:span text:style-name="T5">國立中山大學</text:span><text:span text:style-name="T6">○○</text:span><text:span text:style-name="T7">學院</text:span><text:span text:style-name="T8">○○○</text:span><text:span text:style-name="T9">學系</text:span><text:span text:style-name="T10"><text:line-break/></text:span><text:span text:style-name="T11">「</text:span><text:span text:style-name="T12">○○○○○○○○○○</text:span><text:span text:style-name="T13">」</text:span><text:span text:style-name="T14">採購案</text:span><text:span text:style-name="T15">(</text:span><text:span text:style-name="T16">案號：</text:span><text:span text:style-name="T17"><text:s text:c="6"/>)</text:span><text:span text:style-name="T18"><text:line-break/></text:span><text:span text:style-name="T19">科學技術研究發展採購</text:span><text:span text:style-name="T20">審查</text:span><text:span text:style-name="T21">會議</text:span><text:span text:style-name="T22">簽到表</text:span></text:p>
      <text:list text:style-name="LFO1" text:continue-numbering="true">
        <text:list-item>
          <text:p text:style-name="P23">時間：<text:s/><text:s text:c="3"/>年<text:s text:c="4"/>月<text:s text:c="4"/>日<text:s text:c="4"/>午<text:s text:c="4"/>時<text:s text:c="4"/>分</text:p>
        </text:list-item>
        <text:list-item>
          <text:p text:style-name="P24">地點：</text:p>
        </text:list-item>
        <text:list-item>
          <text:p text:style-name="P25">召集人：</text:p>
        </text:list-item>
        <text:list-item>
          <text:p text:style-name="P26">出席委員：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委員姓名</text:p>
          </table:table-cell>
          <table:table-cell table:style-name="TableCell33">
            <text:p text:style-name="P34">簽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list text:style-name="LFO1" text:continue-numbering="true">
        <text:list-item>
          <text:p text:style-name="P55">列席人員：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>簽名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簽名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list text:style-name="LFO1" text:continue-numbering="true">
        <text:list-item>
          <text:p text:style-name="P97">參與審查廠商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出席簡報廠商</text:p>
          </table:table-cell>
          <table:table-cell table:style-name="TableCell104">
            <text:p text:style-name="P105">出席簡報人員簽名</text:p>
          </table:table-cell>
        </table:table-row>
        <table:table-row table:style-name="TableRow106">
          <table:table-cell table:style-name="TableCell107">
            <text:p text:style-name="P108">簡報順序1廠商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簡報順序2廠商：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金融學院採購審查會議紀錄</dc:title>
    <dc:subject/>
    <meta:initial-creator>lib1</meta:initial-creator>
    <dc:creator>Windows 使用者</dc:creator>
    <meta:creation-date>2022-07-20T10:42:00Z</meta:creation-date>
    <dc:date>2022-07-20T10:42:00Z</dc:date>
    <meta:print-date>2022-07-20T1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