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3" style:num-suffix="、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bullet text:level="4" text:style-name="WW_CharLFO4LVL4" text:bullet-char="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  <style:text-properties style:font-name="Symbol"/>
      </text:list-level-style-bullet>
      <text:list-level-style-number text:level="5" text:style-name="WW_CharLFO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margin-right="-0.0368in">
        <style:tab-stops>
          <style:tab-stop style:type="left" style:position="4.823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0.9888in" style:use-optimal-column-width="false"/>
    </style:style>
    <style:style style:name="TableColumn25" style:family="table-column">
      <style:table-column-properties style:column-width="1.7701in" style:use-optimal-column-width="false"/>
    </style:style>
    <style:style style:name="TableColumn26" style:family="table-column">
      <style:table-column-properties style:column-width="0.686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2.0472in" style:use-optimal-column-width="false"/>
    </style:style>
    <style:style style:name="Table22" style:family="table">
      <style:table-properties style:width="7.084in" fo:margin-left="0in" table:align="left"/>
    </style:style>
    <style:style style:name="TableRow30" style:family="table-row">
      <style:table-row-properties style:min-row-height="0.6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 fo:margin-right="0.0784in"/>
      <style:text-properties style:font-name-asian="標楷體" fo:color="#000000"/>
    </style:style>
    <style:style style:name="P40" style:parent-style-name="內文" style:family="paragraph">
      <style:paragraph-properties fo:line-height="0.1944in" fo:margin-right="0.0784in"/>
      <style:text-properties style:font-name-asian="標楷體" fo:color="#000000"/>
    </style:style>
    <style:style style:name="P41" style:parent-style-name="內文" style:family="paragraph">
      <style:paragraph-properties fo:line-height="0.1944in" fo:margin-right="0.0784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422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TableRow50" style:family="table-row">
      <style:table-row-properties style:min-row-height="1.161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3" style:family="paragraph">
      <style:paragraph-properties style:snap-to-layout-grid="false" fo:line-height="0.1944in" fo:text-indent="-0.3333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list-style-name="LFO3" style:family="paragraph">
      <style:paragraph-properties style:snap-to-layout-grid="false" fo:line-height="0.1944in" fo:text-indent="-0.3333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0.586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list-style-name="LFO5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P104" style:parent-style-name="內文" style:list-style-name="LFO5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1812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-asian="標楷體" style:font-weight-complex="bold" fo:font-size="11pt" style:font-size-asian="11pt"/>
    </style:style>
    <style:style style:name="T128" style:parent-style-name="預設段落字型" style:family="text">
      <style:text-properties style:font-name-asian="標楷體" style:font-weight-complex="bold" fo:font-size="11pt" style:font-size-asian="11pt"/>
    </style:style>
    <style:style style:name="P129" style:parent-style-name="內文" style:family="paragraph">
      <style:paragraph-properties fo:line-height="0.1666in" fo:margin-left="0.7777in" fo:text-indent="-0.6111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內文" style:family="paragraph">
      <style:paragraph-properties fo:line-height="0.1666in" fo:margin-left="0.7777in" fo:text-indent="-0.6111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P140" style:parent-style-name="內文" style:family="paragraph">
      <style:paragraph-properties fo:line-height="0.1388in" fo:margin-left="0.8333in">
        <style:tab-stops/>
      </style:paragraph-properties>
    </style:style>
    <style:style style:name="T141" style:parent-style-name="預設段落字型" style:family="text">
      <style:text-properties style:font-name-asian="標楷體" fo:color="#767171" fo:font-size="10pt" style:font-size-asian="10pt"/>
    </style:style>
    <style:style style:name="P142" style:parent-style-name="內文" style:family="paragraph">
      <style:paragraph-properties fo:line-height="0.1666in" fo:margin-left="0.7777in" fo:text-indent="-0.6111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-asian="標楷體" style:font-weight-complex="bold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P148" style:parent-style-name="內文" style:family="paragraph">
      <style:paragraph-properties fo:line-height="0.1388in" fo:margin-left="0.8333in">
        <style:tab-stops/>
      </style:paragraph-properties>
    </style:style>
    <style:style style:name="T149" style:parent-style-name="預設段落字型" style:family="text">
      <style:text-properties style:font-name-asian="標楷體" fo:color="#767171" fo:font-size="10pt" style:font-size-asian="10pt"/>
    </style:style>
    <style:style style:name="T150" style:parent-style-name="預設段落字型" style:family="text">
      <style:text-properties style:font-name-asian="標楷體" fo:color="#767171" fo:font-size="10pt" style:font-size-asian="10pt"/>
    </style:style>
    <style:style style:name="T151" style:parent-style-name="預設段落字型" style:family="text">
      <style:text-properties style:font-name-asian="標楷體" fo:color="#767171" fo:font-size="10pt" style:font-size-asian="10pt"/>
    </style:style>
    <style:style style:name="P152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Row167" style:family="table-row">
      <style:table-row-properties style:min-row-height="2.3631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" style:parent-style-name="內文" style:list-style-name="LFO6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line-height="0.1944in" fo:margin-left="0.3333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line-height="0.1944in" fo:margin-left="0.5in" fo:text-indent="-0.1666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line-height="0.1944in" fo:margin-left="0.6666in" fo:text-indent="-0.166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fo:color="#0000FF"/>
    </style:style>
    <style:style style:name="P201" style:parent-style-name="內文" style:family="paragraph">
      <style:paragraph-properties style:snap-to-layout-grid="false" fo:line-height="0.1944in" fo:margin-left="0.8333in" fo:text-indent="-0.166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1944in" fo:margin-left="0.8333in" fo:text-indent="-0.1666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line-height="0.1944in" fo:margin-left="0.8333in" fo:text-indent="-0.1666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4" style:family="paragraph">
      <style:paragraph-properties style:snap-to-layout-grid="false" fo:line-height="0.1944in" fo:margin-left="1.0833in" fo:text-indent="-0.25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0000FF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4" style:family="paragraph">
      <style:paragraph-properties style:snap-to-layout-grid="false" fo:line-height="0.1944in" fo:margin-left="1.0833in" fo:text-indent="-0.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000FF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line-height="0.1944in" fo:margin-left="0.6666in" fo:text-indent="-0.1666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list-style-name="LFO6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-asian="標楷體" fo:color="#000000"/>
    </style:style>
    <style:style style:name="TableRow262" style:family="table-row">
      <style:table-row-properties style:min-row-height="0.0416in" style:use-optimal-row-height="false" fo:keep-together="always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5875in" style:use-optimal-row-height="false" fo:keep-together="always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2673in" style:use-optimal-row-height="false" fo:keep-together="always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486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justify" fo:line-height="0.1111in" fo:margin-left="0.2777in" fo:margin-right="0.0395in" fo:text-indent="-0.2777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3">國立中山大學</text:span><text:span text:style-name="T4">限制性招標申請書</text:span><text:span text:style-name="T5">(</text:span><text:span text:style-name="T6">授權自辦外購</text:span><text:span text:style-name="T7">)</text:span></text:p>
      <text:p text:style-name="P8"><text:span text:style-name="T9">採購類型：</text:span><text:span text:style-name="T10">■</text:span><text:span text:style-name="T11">財</text:span><text:span text:style-name="T12">物<text:s/></text:span><text:span text:style-name="T13"><text:s/></text:span><text:span text:style-name="T14">□</text:span><text:span text:style-name="T15">勞務</text:span><text:span text:style-name="T16"><text:tab/></text:span><text:span text:style-name="T17">申請日期： <text:s/></text:span><text:span text:style-name="T18"><text:s/></text:span><text:span text:style-name="T19">年 <text:s text:c="2"/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標案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預算</text:p>
            <text:p text:style-name="P37">經費</text:p>
          </table:table-cell>
          <table:table-cell table:style-name="TableCell38" table:number-columns-spanned="2">
            <text:p text:style-name="P39">(幣別)<text:s text:c="10"/><text:s text:c="2"/><text:s text:c="4"/>元整</text:p>
            <text:p text:style-name="P40">新台幣<text:s/><text:s/><text:s text:c="2"/><text:s text:c="11"/>元整</text:p>
            <text:p text:style-name="P41"><text:span text:style-name="T42">預估匯率：</text:span></text:p>
          </table:table-cell>
          <table:covered-table-cell/>
        </table:table-row>
        <table:table-row table:style-name="TableRow43">
          <table:table-cell table:style-name="TableCell44">
            <text:p text:style-name="P45">廠<text:s text:c="2"/>牌</text:p>
            <text:p text:style-name="P46">規<text:s text:c="2"/>格</text:p>
          </table:table-cell>
          <table:table-cell table:style-name="TableCell47" table:number-columns-spanned="6">
            <text:p text:style-name="P48">廠牌或製造商：</text:p>
            <text:p text:style-name="P49">國<text:s text:c="2"/>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理由說明</text:p>
            <text:p text:style-name="P53">(請詳填)</text:p>
          </table:table-cell>
          <table:table-cell table:style-name="TableCell54" table:number-columns-spanned="6">
            <text:list text:style-name="LFO3" text:continue-numbering="true">
              <text:list-item>
                <text:p text:style-name="P55"><text:span text:style-name="T56">本案</text:span><text:span text:style-name="T57">於</text:span><text:span text:style-name="T58">○年○月○日上網公告，同年○月○日</text:span><text:span text:style-name="T59">開標，無廠商投標（流標）。</text:span></text:p>
              </text:list-item>
              <text:list-item>
                <text:p text:style-name="P60"><text:span text:style-name="T61">本案招標內容及條件未經重大改變，符合</text:span><text:span text:style-name="T62">政府採購法第</text:span><text:span text:style-name="T63">22</text:span><text:span text:style-name="T64">條第</text:span><text:span text:style-name="T65">1</text:span><text:span text:style-name="T66">項第</text:span><text:span text:style-name="T67">1</text:span><text:span text:style-name="T68">款</text:span><text:span text:style-name="T69">規定</text:span><text:span text:style-name="T70">，擬</text:span><text:span text:style-name="T71">請鈞長</text:span><text:span text:style-name="T72">同意</text:span><text:span text:style-name="T73">改採限制性招標免經公告方式，授權本單位自行與</text:span><text:span text:style-name="T74">○</text:span><text:span text:style-name="T75">○</text:span><text:span text:style-name="T76">國○</text:span><text:span text:style-name="T77">○○</text:span><text:span text:style-name="T78">○○○</text:span><text:span text:style-name="T79">公司</text:span><text:span text:style-name="T80">辦理書面議價及後續相關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授權事項</text:p>
          </table:table-cell>
          <table:table-cell table:style-name="TableCell84" table:number-columns-spanned="6">
            <text:list text:style-name="LFO5" text:continue-numbering="true">
              <text:list-item>
                <text:p text:style-name="P85"><text:span text:style-name="T86">本案</text:span><text:span text:style-name="T87">符合</text:span><text:span text:style-name="T88">政府採購法第</text:span><text:span text:style-name="T89">22</text:span><text:span text:style-name="T90">條第</text:span><text:span text:style-name="T91">1</text:span><text:span text:style-name="T92">項第</text:span><text:span text:style-name="T93"><text:s/></text:span><text:span text:style-name="T94"><text:s text:c="2"/></text:span><text:span text:style-name="T95"><text:s text:c="2"/></text:span><text:span text:style-name="T96">款</text:span><text:span text:style-name="T97">，</text:span><text:span text:style-name="T98">敬</text:span><text:span text:style-name="T99">請同意採限制性招標以</text:span><text:span text:style-name="T100">□</text:span><text:span text:style-name="T101">議價/□比價</text:span><text:span text:style-name="T102">方式辦理</text:span><text:span text:style-name="T103">。</text:span></text:p>
              </text:list-item>
              <text:list-item>
                <text:p text:style-name="P104"><text:span text:style-name="T105">本案擬請</text:span><text:span text:style-name="T106">同意</text:span><text:span text:style-name="T107">授權由</text:span><text:span text:style-name="T108">本單位主管</text:span><text:span text:style-name="T109">/</text:span><text:span text:style-name="T110">計畫主持人</text:span><text:span text:style-name="T111">訂定</text:span><text:span text:style-name="T112">底價及</text:span><text:span text:style-name="T113">辦理</text:span><text:span text:style-name="T114">議價</text:span><text:span text:style-name="T115">作業</text:span><text:span text:style-name="T1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法源依據</text:p>
          </table:table-cell>
          <table:table-cell table:style-name="TableCell120" table:number-columns-spanned="6">
            <text:p text:style-name="P121"><text:span text:style-name="T122">※</text:span><text:span text:style-name="T123">政府採購法第</text:span><text:span text:style-name="T124">22</text:span><text:span text:style-name="T125">條第</text:span><text:span text:style-name="T126">1</text:span><text:span text:style-name="T127">項</text:span><text:span text:style-name="T128">：</text:span></text:p>
            <text:p text:style-name="P129"><text:span text:style-name="T130">第</text:span><text:span text:style-name="T131">1</text:span><text:span text:style-name="T132">款：</text:span><text:span text:style-name="T133">以公開招標、選擇性招標或依第九款至第十一款公告程序辦理結果，無廠商投標或無合格標，且以原定招標內容及條件未經重大改變者。</text:span></text:p>
            <text:p text:style-name="P134"><text:span text:style-name="T135">第</text:span><text:span text:style-name="T136">2</text:span><text:span text:style-name="T137">款：</text:span><text:span text:style-name="T138">屬專屬權利、獨家製造或供應、藝術品、秘密諮詢，無其他合適之替代標的者</text:span><text:span text:style-name="T139">。</text:span></text:p>
            <text:p text:style-name="P140"><text:span text:style-name="T141">（本款所稱專屬權利，指已立法保護之智慧財產權，但不包括商標專用權。申請人（單位）使用本款應檢附「專屬權利證明」或「獨家製造或供應證明」等（非獨家代理商或獨家經銷商證明）之原文及中文證明文件，並應載明「『無其他合適之替代標的』之理由及經查證確認」。）</text:span></text:p>
            <text:p text:style-name="P142"><text:span text:style-name="T143">第</text:span><text:span text:style-name="T144">4</text:span><text:span text:style-name="T145">款：</text:span><text:span text:style-name="T146">原有採購之後續維修、零配件供應、更換或擴充，因相容或互通性之需要，必須向原供應廠商採購者</text:span><text:span text:style-name="T147">。</text:span></text:p>
            <text:p text:style-name="P148"><text:span text:style-name="T149">（</text:span><text:span text:style-name="T150">請提供原採購案「財產增加單」影本，並註明原採購案案號供查核。「原供應廠商」包括原訂約廠商、原製造廠商或分包廠商。申請單位使用本款應載明符合「因相容或互通性之需要，『必須』向原供應廠商採購之理由，及經查證確認其可供應之廠商屬獨家」。</text:span><text:span text:style-name="T151">）</text:span></text:p>
            <text:p text:style-name="P152"><text:span text:style-name="T153">※</text:span><text:span text:style-name="T154">依據政府採購法第</text:span><text:span text:style-name="T155">46</text:span><text:span text:style-name="T156">條第</text:span><text:span text:style-name="T157">1</text:span><text:span text:style-name="T158">項第</text:span><text:span text:style-name="T159">3</text:span><text:span text:style-name="T160">款及施行細則第</text:span><text:span text:style-name="T161">54</text:span><text:span text:style-name="T162">條第</text:span><text:span text:style-name="T163">3</text:span><text:span text:style-name="T164">項規定</text:span><text:span text:style-name="T165">:</text:span><text:span text:style-name="T166">「限制性招標之議價，訂定底價前應先參考廠商之報價或估價單。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6">
            <text:list text:style-name="LFO6" text:continue-numbering="true">
              <text:list-item>
                <text:p text:style-name="P171"><text:span text:style-name="T172">本案</text:span><text:span text:style-name="T173">付款方式：</text:span></text:p>
              </text:list-item>
            </text:list>
            <text:p text:style-name="P174"><text:span text:style-name="T175"></text:span><text:span text:style-name="T176">驗收合格後</text:span><text:span text:style-name="T177">以</text:span><text:span text:style-name="T178">電匯</text:span><text:span text:style-name="T179">方式一次</text:span><text:span text:style-name="T180">付款。</text:span></text:p>
            <text:p text:style-name="P181"><text:span text:style-name="T182"></text:span><text:span text:style-name="T183">因</text:span><text:span text:style-name="T184">國外</text:span><text:span text:style-name="T185">廠商</text:span><text:span text:style-name="T186">無法配合本校於</text:span><text:span text:style-name="T187">驗收</text:span><text:span text:style-name="T188">合格後一次付款</text:span><text:span text:style-name="T189">，因此付款方式擬調整如下，</text:span><text:span text:style-name="T190">惟後續如衍生本案履約交貨及驗收付款等問題，將由職</text:span><text:span text:style-name="T191">○○○</text:span><text:span text:style-name="T192">無條件全權負責處理，以利計畫之結案</text:span><text:span text:style-name="T193">。</text:span></text:p>
            <text:p text:style-name="P194"><text:span text:style-name="T195"></text:span><text:span text:style-name="T196">決標後由本校</text:span><text:span text:style-name="T197">申請台銀</text:span><text:span text:style-name="T198">開</text:span><text:span text:style-name="T199">具</text:span><text:span text:style-name="T200">「不可撤銷信用狀」</text:span></text:p>
            <text:p text:style-name="P201"><text:span text:style-name="T202"></text:span><text:span text:style-name="T203">於</text:span><text:span text:style-name="T204">驗收合格</text:span><text:span text:style-name="T205">後</text:span><text:span text:style-name="T206">，</text:span><text:span text:style-name="T207">由本校開立驗收證明</text:span><text:span text:style-name="T208">提交台銀</text:span><text:span text:style-name="T209">後</text:span><text:span text:style-name="T210">始得放款。</text:span></text:p>
            <text:p text:style-name="P211"><text:span text:style-name="T212"></text:span><text:span text:style-name="T213">於</text:span><text:span text:style-name="T214">貨到本校</text:span><text:span text:style-name="T215">後，</text:span><text:span text:style-name="T216">由本校開立到貨證明提交台銀後始得放款</text:span><text:span text:style-name="T217">。</text:span></text:p>
            <text:p text:style-name="P218"><text:span text:style-name="T219"></text:span><text:span text:style-name="T220">分期付款：</text:span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21"><text:span text:style-name="T222">第一期款：於貨到本校</text:span><text:span text:style-name="T223">後，由本校開</text:span><text:span text:style-name="T224">立到貨證明提交台銀後</text:span><text:span text:style-name="T225">支付</text:span><text:span text:style-name="T226"><text:s/></text:span><text:span text:style-name="T227"><text:s text:c="2"/></text:span><text:span text:style-name="T228"><text:s/></text:span><text:span text:style-name="T229">%</text:span><text:span text:style-name="T230">契約價金。</text:span></text:p>
                                      </text:list-item>
                                      <text:list-item>
                                        <text:p text:style-name="P231"><text:span text:style-name="T232">第二期款：安裝測試完畢且經本校驗收合格後，</text:span><text:span text:style-name="T233">再</text:span><text:span text:style-name="T234">以電匯方式支付</text:span><text:span text:style-name="T235"><text:s/></text:span><text:span text:style-name="T236"><text:s text:c="2"/></text:span><text:span text:style-name="T237"><text:s/></text:span><text:span text:style-name="T238">%</text:span><text:span text:style-name="T239">契約價金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0"><text:span text:style-name="T241"></text:span><text:span text:style-name="T242">決標後</text:span><text:span text:style-name="T243">由</text:span><text:span text:style-name="T244">本校</text:span><text:span text:style-name="T245">以</text:span><text:span text:style-name="T246">電匯方式</text:span><text:span text:style-name="T247">一次支付</text:span><text:span text:style-name="T248">契約價金予廠商</text:span><text:span text:style-name="T249">。</text:span></text:p>
            <text:list text:style-name="LFO6" text:continue-numbering="true">
              <text:list-item>
                <text:p text:style-name="P250"><text:span text:style-name="T251">本案辦理結匯時若匯率超過決標當時匯率，其</text:span><text:span text:style-name="T252">差額</text:span><text:span text:style-name="T253">及因</text:span><text:span text:style-name="T254">支付款項等所衍生之費用</text:span><text:span text:style-name="T255">由</text:span><text:span text:style-name="T256"></text:span><text:span text:style-name="T257">國外廠商</text:span><text:span text:style-name="T258"></text:span><text:span text:style-name="T259">國內代表廠商</text:span><text:span text:style-name="T260"></text:span><text:span text:style-name="T261">本單位負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申請人</text:p>
          </table:table-cell>
          <table:covered-table-cell/>
          <table:table-cell table:style-name="TableCell265">
            <text:p text:style-name="P266">事務組</text:p>
          </table:table-cell>
          <table:table-cell table:style-name="TableCell267" table:number-columns-spanned="3">
            <text:p text:style-name="P268">秘書室</text:p>
          </table:table-cell>
          <table:covered-table-cell/>
          <table:covered-table-cell/>
          <table:table-cell table:style-name="TableCell269">
            <text:p text:style-name="P270">校長（授權主管）</text:p>
          </table:table-cell>
        </table:table-row>
        <table:table-row table:style-name="TableRow271">
          <table:table-cell table:style-name="TableCell272" table:number-columns-spanned="2">
            <text:p text:style-name="P273">分機號碼：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 table:number-rows-spanned="3">
            <text:p text:style-name="P277"/>
          </table:table-cell>
          <table:covered-table-cell/>
          <table:covered-table-cell/>
          <table:table-cell table:style-name="TableCell278" table:number-rows-spanned="3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申請單位主管</text:p>
          </table:table-cell>
          <table:covered-table-cell/>
          <table:table-cell table:style-name="TableCell283">
            <text:p text:style-name="P284">總務處</text:p>
          </table:table-cell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1666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name="WW_CharLFO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4LVL1" style:family="text">
      <style:text-properties style:font-name="標楷體" style:font-name-asian="標楷體" fo:language="en" fo:country="U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Times New Roman" fo:color="#000000"/>
    </style:style>
    <style:style style:name="WW_CharLFO4LVL7" style:family="text">
      <style:text-properties style:font-name="Times New Roman" style:font-name-complex="Times New Roman"/>
    </style:style>
    <style:style style:name="WW_CharLFO5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3" style:num-suffix="、" style:num-format="i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bullet text:level="4" text:style-name="WW_CharLFO4LVL4" text:bullet-char="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  <style:text-properties style:font-name="Symbol"/>
      </text:list-level-style-bullet>
      <text:list-level-style-number text:level="5" text:style-name="WW_CharLFO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 fo:color="#595959"/>
    </style:style>
  </office:automatic-styles>
  <office:master-styles>
    <style:master-page style:name="MP0" style:page-layout-name="PL0">
      <style:footer>
        <text:p text:style-name="P2">113.09.18表單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制性招標申請書</dc:title>
    <dc:description/>
    <dc:subject/>
    <meta:initial-creator>nsysu</meta:initial-creator>
    <dc:creator>user</dc:creator>
    <meta:creation-date>2024-09-19T05:37:00Z</meta:creation-date>
    <dc:date>2024-09-19T05:37:00Z</dc:date>
    <meta:print-date>2024-09-19T05:37:00Z</meta:print-date>
    <meta:template xlink:href="Normal" xlink:type="simple"/>
    <meta:editing-cycles>2</meta:editing-cycles>
    <meta:editing-duration>PT0S</meta:editing-duration>
    <meta:user-defined meta:name="GrammarlyDocumentId">604883a20319183989deaeaab1bed9a6aa75f38ef2343bc59b1c4368dbab8d73</meta:user-defined>
    <meta:document-statistic meta:page-count="1" meta:paragraph-count="2" meta:word-count="187" meta:character-count="1255" meta:row-count="8" meta:non-whitespace-character-count="1070"/>
  </office:meta>
</office:document-meta>
</file>