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5.425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17" style:family="table">
      <style:table-properties style:width="6.9104in" fo:margin-left="0in" table:align="left"/>
    </style:style>
    <style:style style:name="TableRow22" style:family="table-row">
      <style:table-row-properties style:min-row-height="0.2173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right="0.1972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style:font-size-complex="10pt"/>
    </style:style>
    <style:style style:name="TableRow29" style:family="table-row">
      <style:table-row-properties style:min-row-height="0.1916in" style:use-optimal-row-height="false" fo:keep-together="always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font-size-complex="10pt"/>
    </style:style>
    <style:style style:name="P31" style:parent-style-name="內文" style:family="paragraph">
      <style:paragraph-properties style:snap-to-layout-grid="false" fo:text-align="center" fo:margin-right="0.1972in"/>
      <style:text-properties style:font-name-asian="標楷體" style:letter-kerning="false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style:font-size-complex="10pt"/>
    </style:style>
    <style:style style:name="TableCell3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style:font-size-complex="10pt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3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FF0000" style:font-size-complex="10pt"/>
    </style:style>
    <style:style style:name="TableCell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45" style:family="table-row">
      <style:table-row-properties style:min-row-height="0.3152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4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color="#FF0000"/>
    </style:style>
    <style:style style:name="TableCell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color="#FF0000"/>
    </style:style>
    <style:style style:name="TableCell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61" style:family="table-row">
      <style:table-row-properties style:min-row-height="0.3152in" style:use-optimal-row-height="false" fo:keep-together="always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color="#FF0000"/>
    </style:style>
    <style:style style:name="TableCell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fo:color="#FF0000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8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FF0000"/>
    </style:style>
    <style:style style:name="TableCell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8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color="#FF0000"/>
    </style:style>
    <style:style style:name="TableCell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9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color="#FF0000"/>
    </style:style>
    <style:style style:name="TableCell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0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color="#FF0000"/>
    </style:style>
    <style:style style:name="TableCell1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1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color="#FF0000"/>
    </style:style>
    <style:style style:name="TableCell1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2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color="#FF0000"/>
    </style:style>
    <style:style style:name="TableCell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2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color="#FF0000"/>
    </style:style>
    <style:style style:name="TableCell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3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color="#FF0000"/>
    </style:style>
    <style:style style:name="TableCell1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4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color="#FF0000"/>
    </style:style>
    <style:style style:name="TableCell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5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color="#FF0000"/>
    </style:style>
    <style:style style:name="TableCell1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TableCell162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color="#FF0000"/>
    </style:style>
    <style:style style:name="TableCell16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0pt"/>
    </style:style>
    <style:style style:name="TableCell166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150%" fo:margin-right="-0.2201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P2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line-height-at-least="0in" fo:margin-left="0.6715in" fo:text-indent="-0.171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line-height-at-least="0in" fo:margin-left="0.6715in" fo:text-indent="-0.171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國立中山大學</text:span><text:span text:style-name="T4">財物採購規格功能</text:span><text:span text:style-name="T5">測試報告</text:span></text:p>
      <text:p text:style-name="P6"><text:span text:style-name="T7">請購單位：</text:span></text:p>
      <text:p text:style-name="P8"><text:span text:style-name="T9">財物名稱：</text:span><text:span text:style-name="T10"><text:s text:c="15"/></text:span><text:span text:style-name="T11"><text:s text:c="22"/></text:span><text:span text:style-name="T12"><text:s/></text:span><text:span text:style-name="T13"><text:s text:c="2"/></text:span><text:span text:style-name="T14"><text:s text:c="8"/></text:span><text:span text:style-name="T15"><text:s/></text:span><text:span text:style-name="T16">案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項次<text:s text:c="8"/></text:p>
          </table:table-cell>
          <table:table-cell table:style-name="TableCell25" table:number-rows-spanned="2">
            <text:p text:style-name="P26">測試項目內容（採購規格）</text:p>
          </table:table-cell>
          <table:table-cell table:style-name="TableCell27" table:number-columns-spanned="2">
            <text:p text:style-name="P28">合格與否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是</text:p>
          </table:table-cell>
          <table:table-cell table:style-name="TableCell34">
            <text:p text:style-name="P35">否</text:p>
          </table:table-cell>
        </table:table-row>
        <table:table-row table:style-name="TableRow36">
          <table:table-cell table:style-name="TableCell37" table:number-rows-spanned="4">
            <text:p text:style-name="P38">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二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四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（本表不敷使用時，請自行調整）</text:p>
      <text:p text:style-name="P169">經測試結果與本案採購規格表所列各項內容相符</text:p>
      <text:p text:style-name="P170"><text:span text:style-name="T171">請購人</text:span><text:span text:style-name="T172">員簽章：</text:span><text:span text:style-name="T173"><text:s text:c="10"/></text:span><text:span text:style-name="T174"><text:s/></text:span><text:span text:style-name="T175">請購單上之請購人</text:span><text:span text:style-name="T176">(</text:span><text:span text:style-name="T177">計畫主持人</text:span><text:span text:style-name="T178">)</text:span><text:span text:style-name="T179"><text:s/></text:span><text:span text:style-name="T180"><text:s/></text:span><text:span text:style-name="T181">測試日期：</text:span><text:span text:style-name="T182"><text:s/></text:span><text:span text:style-name="T183">年</text:span><text:span text:style-name="T184"><text:s/></text:span><text:span text:style-name="T185">月</text:span><text:span text:style-name="T186"><text:s/></text:span><text:span text:style-name="T187">日</text:span></text:p>
      <text:p text:style-name="P188"><text:span text:style-name="T189">本校</text:span><text:span text:style-name="T190">測試人</text:span><text:span text:style-name="T191">簽章</text:span><text:span text:style-name="T192">：</text:span></text:p>
      <text:p text:style-name="P193"/>
      <text:p text:style-name="P194"/>
      <text:p text:style-name="P195"/>
      <text:p text:style-name="P196"><text:span text:style-name="T197">備註：</text:span></text:p>
      <text:p text:style-name="P198">1.檢測項次欄請依原採購規格表項次填列。</text:p>
      <text:p text:style-name="P199">2.檢測結果欄請依檢測項目填列，其規定功能及零組件，請逐項依實際測試結果填列。</text:p>
      <text:p text:style-name="P200">3.檢測結果請與財產增加單及照片送交事務組，以便辦理驗收、結案事宜。</text:p>
      <text:p text:style-name="P201"/>
      <text:soft-page-break/>
      <text:p text:style-name="P202">附件一、測試分析圖：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附件二、實體彩色照片：</text:p>
      <text:p text:style-name="P218">說明：1.設備到貨應拍攝開箱照片，始進行安裝測試。</text:p>
      <text:p text:style-name="P219"><text:span text:style-name="T220">2.</text:span><text:span text:style-name="T221">設備儀器</text:span><text:span text:style-name="T222">之</text:span><text:span text:style-name="T223">照片應能</text:span><text:span text:style-name="T224">清楚顯示品牌、型號及序號等資訊</text:span><text:span text:style-name="T225">。</text:span></text:p>
      <text:p text:style-name="P226">3.維修案件應於維修前後分別拍照，如更換零件應將新品零件及故障零件分別拍照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2.08.11表單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之規格內容請依政府採購法第26條製定</dc:title>
    <dc:subject/>
    <meta:initial-creator>nsysu</meta:initial-creator>
    <dc:creator>Windows 使用者</dc:creator>
    <meta:creation-date>2023-08-11T09:45:00Z</meta:creation-date>
    <dc:date>2023-08-11T09:45:00Z</dc:date>
    <meta:print-date>2023-08-11T09:45:00Z</meta:print-date>
    <meta:template xlink:href="Normal" xlink:type="simple"/>
    <meta:editing-cycles>2</meta:editing-cycles>
    <meta:editing-duration>PT0S</meta:editing-duration>
    <meta:user-defined meta:name="GrammarlyDocumentId">ab69af5fca1bf9eb6fbc79a45ee3b4cb45db937fba0fa6f18b9b8857939a80d9</meta:user-defined>
    <meta:document-statistic meta:page-count="2" meta:paragraph-count="31" meta:word-count="259" meta:character-count="503" meta:row-count="30" meta:non-whitespace-character-count="275"/>
  </office:meta>
</office:document-meta>
</file>