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4166in"/>
      <style:text-properties style:font-name="Arial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4166in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5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46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47" style:parent-style-name="內文" style:family="paragraph">
      <style:paragraph-properties fo:text-align="justify" fo:margin-bottom="0.2548in" fo:line-height="0.375in"/>
    </style:style>
    <style:style style:name="T4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51" style:parent-style-name="內文" style:family="paragraph">
      <style:paragraph-properties fo:margin-bottom="0.2548in" fo:line-height="0.3611in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fo:background-color="#FFFF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fo:background-color="#FFFF00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fo:background-color="#FFFF00"/>
    </style:style>
    <style:style style:name="P55" style:parent-style-name="內文" style:family="paragraph">
      <style:paragraph-properties style:snap-to-layout-grid="false" fo:margin-bottom="0.3819in"/>
    </style:style>
    <style:style style:name="T5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58" style:parent-style-name="內文" style:family="paragraph">
      <style:paragraph-properties fo:margin-bottom="0.2548in" fo:line-height="0.3611in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fo:background-color="#FFFF00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000000" fo:font-size="15pt" style:font-size-asian="15pt" style:font-size-complex="15pt" fo:background-color="#FFFF00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000000" fo:font-size="15pt" style:font-size-asian="15pt" style:font-size-complex="15pt" fo:background-color="#FFFF00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000000" fo:font-size="15pt" style:font-size-asian="15pt" style:font-size-complex="15pt" fo:background-color="#FFFF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font-size="15pt" style:font-size-asian="15pt" style:font-size-complex="15pt" fo:background-color="#FFFF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6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7" style:parent-style-name="清單段落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69" style:parent-style-name="預設段落字型" style:family="text">
      <style:text-properties style:font-name-asian="標楷體" fo:color="#0D0D0D" fo:font-size="14pt" style:font-size-asian="14pt" style:font-size-complex="16pt"/>
    </style:style>
    <style:style style:name="P70" style:parent-style-name="清單段落" style:list-style-name="LFO1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72" style:parent-style-name="預設段落字型" style:family="text">
      <style:text-properties style:font-name-asian="標楷體" fo:color="#0D0D0D" fo:font-size="14pt" style:font-size-asian="14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74" style:parent-style-name="預設段落字型" style:family="text">
      <style:text-properties style:font-name-asian="標楷體" fo:color="#0D0D0D" fo:font-size="14pt" style:font-size-asian="14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D0D0D" fo:font-size="14pt" style:font-size-asian="14pt" style:font-size-complex="16pt"/>
    </style:style>
    <style:style style:name="P76" style:parent-style-name="內文" style:family="paragraph">
      <style:paragraph-properties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D0D0D"/>
    </style:style>
    <style:style style:name="T78" style:parent-style-name="預設段落字型" style:family="text">
      <style:text-properties style:font-name-asian="標楷體" fo:color="#0D0D0D"/>
    </style:style>
    <style:style style:name="P79" style:parent-style-name="內文" style:family="paragraph">
      <style:paragraph-properties fo:margin-left="0.1666in">
        <style:tab-stops/>
      </style:paragraph-properties>
    </style:style>
    <style:style style:name="T80" style:parent-style-name="預設段落字型" style:family="text">
      <style:text-properties style:font-name-asian="標楷體" fo:color="#0D0D0D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0D0D0D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D0D0D"/>
    </style:style>
    <style:style style:name="P87" style:parent-style-name="內文" style:family="paragraph">
      <style:paragraph-properties fo:margin-left="0.196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D0D0D"/>
    </style:style>
    <style:style style:name="T89" style:parent-style-name="預設段落字型" style:family="text">
      <style:text-properties style:font-name-asian="標楷體" fo:color="#0D0D0D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92" style:parent-style-name="預設段落字型" style:family="text">
      <style:text-properties style:font-name-asian="標楷體" fo:color="#0D0D0D"/>
    </style:style>
    <style:style style:name="T93" style:parent-style-name="預設段落字型" style:family="text">
      <style:text-properties style:font-name-asian="標楷體" fo:color="#0D0D0D"/>
    </style:style>
    <style:style style:name="T94" style:parent-style-name="預設段落字型" style:family="text">
      <style:text-properties style:font-name-asian="標楷體" fo:color="#0D0D0D"/>
    </style:style>
    <style:style style:name="T95" style:parent-style-name="預設段落字型" style:family="text">
      <style:text-properties style:font-name-asian="標楷體" fo:color="#0D0D0D"/>
    </style:style>
    <style:style style:name="T96" style:parent-style-name="預設段落字型" style:family="text">
      <style:text-properties style:font-name-asian="標楷體" fo:color="#0D0D0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.127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125in solid #ff66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校內</text:span><text:span text:style-name="T4">委託代理</text:span><text:span text:style-name="T5">授權書</text:span></text:p>
      <text:p text:style-name="P6"><text:span text:style-name="T7">採購案名</text:span><text:span text:style-name="T8">：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 text:c="6"/></text:span><text:span text:style-name="T15"><text:s text:c="12"/></text:span><text:span text:style-name="T16"><text:s/></text:span><text:span text:style-name="T17"><text:s text:c="3"/></text:span><text:span text:style-name="T18">（案號</text:span><text:span text:style-name="T19">：</text:span><text:span text:style-name="T20"><text:s/></text:span><text:span text:style-name="T21"><text:s text:c="9"/></text:span><text:span text:style-name="T22">）</text:span></text:p>
      <text:p text:style-name="P23">本人為上列採購案之請購人，因另有要事不克出席，故授權委託本校</text:p>
      <text:p text:style-name="P24"><text:span text:style-name="T25"><text:s text:c="7"/></text:span><text:span text:style-name="T26"><text:s text:c="5"/></text:span><text:span text:style-name="T27"><text:s text:c="4"/></text:span><text:span text:style-name="T28">（</text:span><text:span text:style-name="T29">□</text:span><text:span text:style-name="T30">博士後研究員</text:span><text:span text:style-name="T31">□</text:span><text:span text:style-name="T32">教職員或助教</text:span><text:span text:style-name="T33">□</text:span><text:span text:style-name="T34">專任(研究</text:span><text:span text:style-name="T35">)助理</text:span><text:span text:style-name="T36">)，為本人之授權代理人，</text:span><text:span text:style-name="T37">代理本人出席辦理</text:span><text:span text:style-name="T38">開標比議價</text:span><text:span text:style-name="T39">、</text:span><text:span text:style-name="T40">設備規格審查</text:span><text:span text:style-name="T41">、</text:span><text:span text:style-name="T42">底價訂定</text:span><text:span text:style-name="T43">等事宜</text:span><text:span text:style-name="T44">。被授權人就本採購案所為之意思表示，效力均及於本人。</text:span></text:p>
      <text:p text:style-name="P45">　　</text:p>
      <text:p text:style-name="P46">　　此致</text:p>
      <text:p text:style-name="P47"><text:span text:style-name="T48">總務處</text:span><text:span text:style-name="T49">事務</text:span><text:span text:style-name="T50">組</text:span></text:p>
      <text:p text:style-name="P51"><text:span text:style-name="T52">授權人姓名（簽名</text:span><text:span text:style-name="T53">或蓋章</text:span><text:span text:style-name="T54">）：</text:span></text:p>
      <text:p text:style-name="P55"><text:span text:style-name="T56">單位：　　　　　　　　　　　　　職稱：</text:span><text:span text:style-name="T57"><text:s/></text:span></text:p>
      <text:p text:style-name="P58"><text:span text:style-name="T59">被授權人姓名</text:span><text:span text:style-name="T60">（</text:span><text:bookmark-start text:name="OLE_LINK1"/><text:span text:style-name="T61">親自簽名</text:span><text:bookmark-end text:name="OLE_LINK1"/><text:span text:style-name="T62">）</text:span><text:span text:style-name="T63">：</text:span></text:p>
      <text:p text:style-name="P64"><text:span text:style-name="T65">單位：　　　　　　　　　　　　　職稱：</text:span><text:span text:style-name="T66"><text:s/></text:span><draw:frame draw:z-index="251657728" draw:id="id0" draw:style-name="a0" draw:name="Text Box 2" text:anchor-type="paragraph" svg:x="-0.12222in" svg:y="0.54931in" svg:width="7.125in" svg:height="2.42083in" style:rel-width="scale" style:rel-height="scale"><draw:text-box><text:list text:style-name="LFO1" text:continue-numbering="true"><text:list-item><text:p text:style-name="P67"><text:span text:style-name="T68">非請購人親自出席者請出具本代理授權書</text:span><text:span text:style-name="T69">。</text:span></text:p></text:list-item><text:list-item><text:p text:style-name="P70"><text:span text:style-name="T71">涉及利益衝突</text:span><text:span text:style-name="T72">或</text:span><text:span text:style-name="T73">非本校同仁</text:span><text:span text:style-name="T74">者，請勿參與採購及代理出席</text:span><text:span text:style-name="T75">。</text:span></text:p></text:list-item></text:list><text:p text:style-name="P76"><text:span text:style-name="T77">■</text:span><text:span text:style-name="T78">利益衝突：</text:span></text:p><text:p text:style-name="P79"><text:span text:style-name="T80">採購法第</text:span><text:span text:style-name="T81">15</text:span><text:span text:style-name="T82">條第</text:span><text:span text:style-name="T83">2</text:span><text:span text:style-name="T84">項：『機關承辦、監辦採購人員對於與採購有關之事項，</text:span><text:span text:style-name="T85">涉及本人、配偶、三親等以內血親或姻親，或同財共居親屬之利益</text:span><text:span text:style-name="T86">時，應行迴避。』</text:span></text:p><text:p text:style-name="P87"><text:span text:style-name="T88">■</text:span><text:span text:style-name="T89">規格審查代理：</text:span></text:p><text:p text:style-name="P90"><text:span text:style-name="T91">規格審查不宜由學生代理</text:span><text:span text:style-name="T92">，審標人員之行政責任及刑事責任依法不能代負或轉嫁。請購人如無法於開標當日完成審標程序，可於完成審標後擇期辦理決標。（工程會</text:span><text:span text:style-name="T93">104</text:span><text:span text:style-name="T94">工程企傳字第</text:span><text:span text:style-name="T95">F1040431</text:span><text:span text:style-name="T96">號傳真信函）</text:span></text:p></draw:text-box><svg:title/><svg:desc/></draw:frame><text:s text:c="7"/><text:span text:style-name="T97"><text:s/></text:span><text:span text:style-name="T98">　</text:span></text:p>
      <text:p text:style-name="P99"/>
      <text:p text:style-name="P100"><text:span text:style-name="T101">中 <text:s text:c="2"/>華 <text:s text:c="2"/>民 <text:s text:c="2"/>國</text:span><text:span text:style-name="T102"><text:s text:c="6"/></text:span><text:span text:style-name="T103">年<text:s/></text:span><text:span text:style-name="T104"><text:s/></text:span><text:span text:style-name="T105"><text:s text:c="2"/></text:span><text:span text:style-name="T106"><text:s/></text:span><text:span text:style-name="T107">月 <text:s text:c="2"/></text:span><text:span text:style-name="T108"><text:s text:c="2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D0D0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2.07.03表單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Shen</meta:initial-creator>
    <dc:creator>Windows 使用者</dc:creator>
    <meta:creation-date>2023-07-03T02:36:00Z</meta:creation-date>
    <dc:date>2023-07-03T02:36:00Z</dc:date>
    <meta:print-date>2023-07-03T02:36:00Z</meta:print-date>
    <meta:template xlink:href="Normal" xlink:type="simple"/>
    <meta:editing-cycles>2</meta:editing-cycles>
    <meta:editing-duration>PT0S</meta:editing-duration>
    <meta:user-defined meta:name="GrammarlyDocumentId">c055594a99addb25516669f1cdcded3f0e2114f0efa365f36a85a72b538f71fe</meta:user-defined>
    <meta:document-statistic meta:page-count="1" meta:paragraph-count="18" meta:word-count="162" meta:character-count="307" meta:row-count="13" meta:non-whitespace-character-count="163"/>
  </office:meta>
</office:document-meta>
</file>