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-0.0368in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863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1.9618in" style:use-optimal-column-width="false"/>
    </style:style>
    <style:style style:name="Table3" style:family="table">
      <style:table-properties style:width="7.0645in" fo:margin-left="0.0194in" table:align="left"/>
    </style:style>
    <style:style style:name="TableRow11" style:family="table-row">
      <style:table-row-properties style:min-row-height="0.7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Row30" style:family="table-row">
      <style:table-row-properties style:min-row-height="0.57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1.17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background-color="#FFFFFF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fo:background-color="#FFFFFF"/>
    </style:style>
    <style:style style:name="T53" style:parent-style-name="預設段落字型" style:family="text">
      <style:text-properties style:font-name-asian="標楷體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fo:background-color="#FFFFFF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 fo:background-color="#FFFFFF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 fo:background-color="#FFFFFF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fo:background-color="#FFFFFF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 fo:background-color="#FFFFFF"/>
    </style:style>
    <style:style style:name="T65" style:parent-style-name="預設段落字型" style:family="text">
      <style:text-properties style:font-name-asian="標楷體" fo:background-color="#FFFFFF"/>
    </style:style>
    <style:style style:name="T66" style:parent-style-name="預設段落字型" style:family="text">
      <style:text-properties style:font-name-asian="標楷體" fo:background-color="#FFFFFF"/>
    </style:style>
    <style:style style:name="T67" style:parent-style-name="預設段落字型" style:family="text">
      <style:text-properties style:font-name-asian="標楷體" fo:background-color="#FFFFFF"/>
    </style:style>
    <style:style style:name="T68" style:parent-style-name="預設段落字型" style:family="text">
      <style:text-properties style:font-name-asian="標楷體" fo:background-color="#FFFFFF"/>
    </style:style>
    <style:style style:name="T69" style:parent-style-name="預設段落字型" style:family="text">
      <style:text-properties style:font-name-asian="標楷體" fo:background-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background-color="#FFFFFF"/>
    </style:style>
    <style:style style:name="T75" style:parent-style-name="預設段落字型" style:family="text">
      <style:text-properties style:font-name-asian="標楷體" fo:background-color="#FFFFFF"/>
    </style:style>
    <style:style style:name="T76" style:parent-style-name="預設段落字型" style:family="text">
      <style:text-properties style:font-name-asian="標楷體" fo:background-color="#FFFFFF"/>
    </style:style>
    <style:style style:name="T77" style:parent-style-name="預設段落字型" style:family="text">
      <style:text-properties style:font-name-asian="標楷體" fo:background-color="#FFFFFF"/>
    </style:style>
    <style:style style:name="T78" style:parent-style-name="預設段落字型" style:family="text">
      <style:text-properties style:font-name-asian="標楷體" fo:background-color="#FFFFFF"/>
    </style:style>
    <style:style style:name="T79" style:parent-style-name="預設段落字型" style:family="text">
      <style:text-properties style:font-name-asian="標楷體" fo:background-color="#FFFFFF"/>
    </style:style>
    <style:style style:name="P8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background-color="#FFFFFF"/>
    </style:style>
    <style:style style:name="TableRow81" style:family="table-row">
      <style:table-row-properties style:min-row-height="0.414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ableRow96" style:family="table-row">
      <style:table-row-properties style:min-row-height="2.65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fo:line-height="100%"/>
      <style:text-properties style:font-name="Times New Roman" fo:font-weight="bold" style:font-weight-asian="bold" fo:font-size="12pt" style:font-size-asian="12pt"/>
    </style:style>
    <style:style style:name="P1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P11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ableRow157" style:family="table-row">
      <style:table-row-properties style:min-row-height="0.0416in" style:use-optimal-row-height="false" fo:keep-together="always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indent="0.3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1.0416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2673in" style:use-optimal-row-height="false" fo:keep-together="always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1.0979in" style:use-optimal-row-height="false" fo:keep-together="always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P199" style:parent-style-name="內文" style:family="paragraph">
      <style:paragraph-properties style:line-height-at-least="0.1666in" fo:margin-left="0.1666in" fo:margin-right="0.0395in" fo:text-indent="-0.1666in">
        <style:tab-stops/>
      </style:paragraph-properties>
    </style:style>
  </office:automatic-styles>
  <office:body>
    <office:text text:use-soft-page-breaks="true">
      <text:p text:style-name="P1">國立中山大學限制性招標申請書【共同供應契約適用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名稱</text:p>
            <text:p text:style-name="P14">(中文)</text:p>
          </table:table-cell>
          <table:table-cell table:style-name="TableCell15" table:number-columns-spanned="3">
            <text:p text:style-name="P16"><text:span text:style-name="T17"></text:span><text:span text:style-name="T18">軟體：</text:span></text:p>
            <text:p text:style-name="P19"><text:span text:style-name="T20"></text:span><text:span text:style-name="T21">碳粉／墨水匣：</text:span></text:p>
            <text:p text:style-name="P22"><text:span text:style-name="T23"></text:span><text:span text:style-name="T24">其他：</text:span></text:p>
          </table:table-cell>
          <table:covered-table-cell/>
          <table:covered-table-cell/>
          <table:table-cell table:style-name="TableCell25">
            <text:p text:style-name="P26">預<text:s text:c="2"/>算</text:p>
            <text:p text:style-name="P27">經<text:s text:c="2"/>費</text:p>
          </table:table-cell>
          <table:table-cell table:style-name="TableCell28" table:number-columns-spanned="2">
            <text:p text:style-name="P29">新台幣<text:s text:c="7"/>元</text:p>
          </table:table-cell>
          <table:covered-table-cell/>
        </table:table-row>
        <table:table-row table:style-name="TableRow30">
          <table:table-cell table:style-name="TableCell31">
            <text:p text:style-name="P32">廠<text:s text:c="2"/>牌</text:p>
            <text:p text:style-name="P33">規<text:s text:c="2"/>格</text:p>
          </table:table-cell>
          <table:table-cell table:style-name="TableCell34" table:number-columns-spanned="6">
            <text:p text:style-name="P35">廠牌或製造商：</text:p>
            <text:p text:style-name="P36"><text:span text:style-name="T37">國</text:span><text:span text:style-name="T38"><text:s text:c="2"/></text:span><text:span text:style-name="T39">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理由說明</text:p>
            <text:p text:style-name="P43">（請詳填）</text:p>
          </table:table-cell>
          <table:table-cell table:style-name="TableCell44" table:number-columns-spanned="6">
            <text:p text:style-name="P45"><text:span text:style-name="T46">一、依</text:span><text:span text:style-name="T47">據台灣銀行股份有限公司共同供應契約系統</text:span><text:span text:style-name="T48">警示</text:span><text:span text:style-name="T49">，</text:span><text:span text:style-name="T50">本品項係依據政府採購法第</text:span><text:span text:style-name="T51">22</text:span><text:span text:style-name="T52">條第</text:span><text:span text:style-name="T53">1</text:span><text:span text:style-name="T54">項</text:span><text:span text:style-name="T55">〔</text:span><text:span text:style-name="T56"></text:span><text:span text:style-name="T57">第</text:span><text:span text:style-name="T58">2</text:span><text:span text:style-name="T59">款</text:span><text:span text:style-name="T60">(</text:span><text:span text:style-name="T61">軟體</text:span><text:span text:style-name="T62">)<text:s/></text:span><text:span text:style-name="T63"></text:span><text:span text:style-name="T64">第</text:span><text:span text:style-name="T65">4</text:span><text:span text:style-name="T66">款</text:span><text:span text:style-name="T67">(</text:span><text:span text:style-name="T68">碳粉／墨水匣</text:span><text:span text:style-name="T69">)</text:span><text:span text:style-name="T70"><text:s/></text:span><text:span text:style-name="T71"></text:span><text:span text:style-name="T72">其他</text:span><text:span text:style-name="T73">〕</text:span><text:span text:style-name="T74">採限制性招標，</text:span><text:span text:style-name="T75">機關訂購前應先依同法施行細則第</text:span><text:span text:style-name="T76">23</text:span><text:span text:style-name="T77">條之</text:span><text:span text:style-name="T78">1</text:span><text:span text:style-name="T79">規定，簽報機關首長或其授權人員核准採限制性招標。</text:span></text:p>
            <text:p text:style-name="P80">二、依本校分層負責明細表總務處事務組部分，共同供應契約之採購授權各單位自行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適用條款</text:p>
          </table:table-cell>
          <table:table-cell table:style-name="TableCell84" table:number-columns-spanned="6">
            <text:p text:style-name="P85"><text:span text:style-name="T86">符合下列政府採購法第</text:span><text:span text:style-name="T87">二十二</text:span><text:span text:style-name="T88">條第</text:span><text:span text:style-name="T89">一</text:span><text:span text:style-name="T90">項第</text:span><text:span text:style-name="T91"><text:s/></text:span><text:span text:style-name="T92"><text:s text:c="2"/></text:span><text:span text:style-name="T93"><text:s/></text:span><text:span text:style-name="T94">款，請同意採限制性招標方式辦理</text:span><text:span text:style-name="T9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法源依據</text:p>
          </table:table-cell>
          <table:table-cell table:style-name="TableCell99" table:number-columns-spanned="6">
            <text:p text:style-name="P100">符合下列政府採購法第二十二條第一項各款情形之一者，得採限制性招標。</text:p>
            <text:p text:style-name="P101"><text:span text:style-name="T102">二、屬專屬權利、獨家製造或供應、藝術品、秘密諮詢，無其他合適之替代標的者。</text:span><text:span text:style-name="T103">【</text:span><text:span text:style-name="T104">本款所稱專屬權利，指已立法保護之智慧財產權，但不包</text:span><text:span text:style-name="T105">括商標專用權。申請人（單位）使用本款應</text:span><text:span text:style-name="T106">檢附「專屬權利證明」或「獨家製造或供應證明」等（非獨家代理商或獨家經銷商</text:span><text:span text:style-name="T107">證明</text:span><text:span text:style-name="T108">）之原文及中文證明文件，並應載明</text:span><text:span text:style-name="T109">『無其他合適之替代標的』</text:span><text:span text:style-name="T110">之理由及經查證確認</text:span><text:span text:style-name="T111">」</text:span><text:span text:style-name="T112">。</text:span><text:span text:style-name="T113">】</text:span></text:p>
            <text:p text:style-name="P114"><text:span text:style-name="T115">四、原有採購之</text:span><text:span text:style-name="T116">後續維修</text:span><text:span text:style-name="T117">、</text:span><text:span text:style-name="T118">零配件供應</text:span><text:span text:style-name="T119">、</text:span><text:span text:style-name="T120">更換或擴充</text:span><text:span text:style-name="T121">，因相容或互通性之需要，必須向原供應廠商採購者。</text:span><text:span text:style-name="T122"><text:line-break/></text:span><text:span text:style-name="T123">【</text:span><text:span text:style-name="T124">請提供原</text:span><text:span text:style-name="T125">採購</text:span><text:span text:style-name="T126">案</text:span><text:span text:style-name="T127">「</text:span><text:span text:style-name="T128">財產</text:span><text:span text:style-name="T129">增加單</text:span><text:span text:style-name="T130">」</text:span><text:span text:style-name="T131">影本</text:span><text:span text:style-name="T132">，並註明原</text:span><text:span text:style-name="T133">採購</text:span><text:span text:style-name="T134">案</text:span><text:span text:style-name="T135">案號供查核。</text:span><text:span text:style-name="T136">「原供應廠商」包括原</text:span><text:span text:style-name="T137">訂約廠商、原製造廠商</text:span><text:span text:style-name="T138">或</text:span><text:span text:style-name="T139">分包廠商</text:span><text:span text:style-name="T140">。</text:span><text:span text:style-name="T141">申請人（單位）</text:span><text:span text:style-name="T142">使用本</text:span><text:span text:style-name="T143">款</text:span><text:span text:style-name="T144">應</text:span><text:span text:style-name="T145">載</text:span><text:span text:style-name="T146">明</text:span><text:span text:style-name="T147">符合</text:span><text:span text:style-name="T148">「</text:span><text:span text:style-name="T149">因相容或互通性之需要，</text:span><text:span text:style-name="T150">『必須』向原供應廠商採購之理由，及</text:span><text:span text:style-name="T151">經</text:span><text:span text:style-name="T152">查證確認</text:span><text:span text:style-name="T153">其可供應之廠商屬獨家</text:span><text:span text:style-name="T154">」</text:span><text:span text:style-name="T155">。</text:span><text:span text:style-name="T156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</text:p>
          </table:table-cell>
          <table:covered-table-cell/>
          <table:table-cell table:style-name="TableCell160">
            <text:p text:style-name="P161">事務組/營繕組</text:p>
          </table:table-cell>
          <table:table-cell table:style-name="TableCell162" table:number-columns-spanned="3">
            <text:p text:style-name="P163">秘書室</text:p>
          </table:table-cell>
          <table:covered-table-cell/>
          <table:covered-table-cell/>
          <table:table-cell table:style-name="TableCell164">
            <text:p text:style-name="P165">校長（授權主管）</text:p>
          </table:table-cell>
        </table:table-row>
        <table:table-row table:style-name="TableRow166">
          <table:table-cell table:style-name="TableCell167" table:number-columns-spanned="2">
            <text:p text:style-name="P168">分機號碼：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 table:number-rows-spanned="3">
            <text:p text:style-name="P172"/>
          </table:table-cell>
          <table:covered-table-cell/>
          <table:covered-table-cell/>
          <table:table-cell table:style-name="TableCell173" table:number-rows-spanned="3">
            <text:p text:style-name="P174"><text:span text:style-name="T175">(</text:span><text:span text:style-name="T176">採購金額</text:span><text:span text:style-name="T177">1</text:span><text:span text:style-name="T178">5</text:span><text:span text:style-name="T179">萬元</text:span><text:span text:style-name="T180">以下</text:span><text:span text:style-name="T181">者，授權各</text:span><text:span text:style-name="T182">一級單位主管</text:span><text:span text:style-name="T183">核定</text:span><text:span text:style-name="T184">)</text:span></text:p>
          </table:table-cell>
        </table:table-row>
        <table:table-row table:style-name="TableRow185">
          <table:table-cell table:style-name="TableCell186" table:number-columns-spanned="2">
            <text:p text:style-name="P187">申請單位主管</text:p>
          </table:table-cell>
          <table:covered-table-cell/>
          <table:table-cell table:style-name="TableCell188">
            <text:p text:style-name="P189">總務處</text:p>
          </table:table-cell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2.01.04表單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制性招標申請書</dc:title>
    <dc:description>2006/08/01修改</dc:description>
    <dc:subject/>
    <meta:initial-creator>nsysu</meta:initial-creator>
    <dc:creator>Windows 使用者</dc:creator>
    <meta:creation-date>2023-01-04T08:21:00Z</meta:creation-date>
    <dc:date>2023-01-04T08:53:00Z</dc:date>
    <meta:print-date>2023-01-04T08:21:00Z</meta:print-date>
    <meta:template xlink:href="Normal" xlink:type="simple"/>
    <meta:editing-cycles>3</meta:editing-cycles>
    <meta:editing-duration>PT1920S</meta:editing-duration>
    <meta:user-defined meta:name="GrammarlyDocumentId">55c57189dd49bda8b8f5d12fc1640a42487b8500a6b264e0c194a83252002a2f</meta:user-defined>
    <meta:document-statistic meta:page-count="1" meta:paragraph-count="33" meta:word-count="385" meta:character-count="738" meta:row-count="32" meta:non-whitespace-character-count="386"/>
  </office:meta>
</office:document-meta>
</file>