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 fo:font-weight="bold" style:font-weight-asian="bold" fo:color="#404040"/>
    </style:style>
    <style:style style:name="T5" style:parent-style-name="預設段落字型" style:family="text">
      <style:text-properties style:font-name-asian="標楷體" fo:font-weight="bold" style:font-weight-asian="bold" fo:color="#404040"/>
    </style:style>
    <style:style style:name="P6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9472in"/>
    </style:style>
    <style:style style:name="TableColumn18" style:family="table-column">
      <style:table-column-properties style:column-width="1.2756in"/>
    </style:style>
    <style:style style:name="TableColumn19" style:family="table-column">
      <style:table-column-properties style:column-width="1.3847in"/>
    </style:style>
    <style:style style:name="TableColumn20" style:family="table-column">
      <style:table-column-properties style:column-width="0.1118in"/>
    </style:style>
    <style:style style:name="TableColumn21" style:family="table-column">
      <style:table-column-properties style:column-width="0.7756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0.8236in"/>
    </style:style>
    <style:style style:name="TableColumn24" style:family="table-column">
      <style:table-column-properties style:column-width="1.6173in"/>
    </style:style>
    <style:style style:name="Table16" style:family="table">
      <style:table-properties style:width="7.0631in" style:rel-width="100.56%" fo:margin-left="0in" table:align="lef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line-height="0.1944in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49" style:family="table-row">
      <style:table-row-properties style:min-row-height="0.2361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70" style:family="table-row">
      <style:table-row-properties style:min-row-height="0.2361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 fo:line-height="0.1944in"/>
    </style:style>
    <style:style style:name="T96" style:parent-style-name="預設段落字型" style:family="text">
      <style:text-properties style:font-name="Times New Roman" style:font-name-asian="標楷體" fo:color="#C00000"/>
    </style:style>
    <style:style style:name="T97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C00000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justify" fo:line-height="0.1944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1.2715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line-height="0.1944in" fo:margin-left="0.3333in" fo:text-indent="-0.1666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justify" fo:line-height="0.1944in" fo:margin-left="0.3333in" fo:text-indent="-0.1666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justify" fo:line-height="0.1944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justify" fo:line-height="0.1944in" fo:margin-left="0.1916in" fo:text-indent="-0.191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justify" fo:line-height="0.1944in"/>
    </style:style>
    <style:style style:name="T164" style:parent-style-name="預設段落字型" style:family="text">
      <style:text-properties style:font-name="Times New Roman" style:font-name-asian="標楷體" fo:color="#C00000"/>
    </style:style>
    <style:style style:name="T165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C00000"/>
    </style:style>
    <style:style style:name="T168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C00000"/>
    </style:style>
    <style:style style:name="T170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C00000"/>
    </style:style>
    <style:style style:name="T172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C00000"/>
    </style:style>
    <style:style style:name="T174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C00000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Times New Roman" style:font-name-asian="標楷體" fo:color="#C00000"/>
    </style:style>
    <style:style style:name="T182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C00000"/>
    </style:style>
    <style:style style:name="T185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C00000"/>
    </style:style>
    <style:style style:name="T187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C00000"/>
    </style:style>
    <style:style style:name="T189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C00000"/>
    </style:style>
    <style:style style:name="T191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C00000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C00000"/>
    </style:style>
    <style:style style:name="TableRow197" style:family="table-row">
      <style:table-row-properties style:min-row-height="0.827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01" style:parent-style-name="清單段落" style:list-style-name="LFO8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超連結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超連結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清單段落" style:list-style-name="LFO8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="Times New Roman" style:font-name-asian="標楷體" style:font-size-complex="12pt"/>
    </style:style>
    <style:style style:name="TableRow218" style:family="table-row">
      <style:table-row-properties style:min-row-height="0.6298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justify" fo:line-height="0.1944in" fo:margin-left="0.1916in" fo:text-indent="-0.1916in">
        <style:tab-stops/>
      </style:paragraph-properties>
      <style:text-properties style:font-name="Times New Roman" style:font-name-asian="標楷體" style:font-size-complex="12pt"/>
    </style:style>
    <style:style style:name="TableRow229" style:family="table-row">
      <style:table-row-properties style:min-row-height="0.6298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33" style:parent-style-name="清單段落" style:list-style-name="LFO7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34" style:parent-style-name="清單段落" style:list-style-name="LFO7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235" style:family="table-row">
      <style:table-row-properties style:min-row-height="0.827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justify" fo:line-height="0.1944in" fo:margin-left="0.1916in" fo:text-indent="-0.1916in">
        <style:tab-stops/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1944in" fo:margin-left="0.1916in" fo:text-indent="-0.1916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1944in" fo:margin-left="0.3333in" fo:text-indent="-0.1666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snap-to-layout-grid="false" fo:text-align="justify" fo:line-height="0.1944in" fo:margin-left="0.3333in" fo:text-indent="-0.1666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6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weight-complex="bold" fo:font-size="11pt" style:font-size-asian="11pt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3" text:anchor-type="paragraph" svg:x="6.15972in" svg:y="-0.45208in" svg:width="1.13194in" svg:height="0.4375in" style:rel-width="scale" style:rel-height="scale"><draw:text-box><text:p text:style-name="P3"><text:span text:style-name="T4">表件</text:span><text:span text:style-name="T5">8-1</text:span></text:p><text:p text:style-name="P6">114.06.27修訂</text:p></draw:text-box><svg:title/><svg:desc/></draw:frame></text:span><text:span text:style-name="T7">國立</text:span><text:span text:style-name="T8">中山</text:span><text:span text:style-name="T9">大學</text:span><text:span text:style-name="T10">半導體及重點科技</text:span><text:span text:style-name="T11">研究學院</text:span><text:span text:style-name="T12"><text:s text:c="2"/></text:span><text:span text:style-name="T13">採購</text:span><text:span text:style-name="T14">招標</text:span><text:span text:style-name="T15">公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採購案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採購案號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請購單位</text:p>
            <text:p text:style-name="P38">(需求單位)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請購人(需求規格)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電子郵件信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採購單位</text:p>
            <text:p text:style-name="P59">(招標程序)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>聯絡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電子郵件信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採購性質</text:p>
          </table:table-cell>
          <table:table-cell table:style-name="TableCell80" table:number-columns-spanned="7">
            <text:p text:style-name="P81"><text:span text:style-name="T82"></text:span><text:span text:style-name="T83">財物之買受、訂製；</text:span><text:span text:style-name="T84"></text:span><text:span text:style-name="T85">財物之租賃；</text:span><text:span text:style-name="T86"></text:span><text:span text:style-name="T87">勞務</text:span><text:span text:style-name="T88">；</text:span><text:span text:style-name="T89"></text:span><text:span text:style-name="T90">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算金額</text:p>
          </table:table-cell>
          <table:table-cell table:style-name="TableCell94" table:number-columns-spanned="7">
            <text:p text:style-name="P95"><text:span text:style-name="T96">新台幣</text:span><text:span text:style-name="T97"><text:s text:c="8"/></text:span><text:span text:style-name="T98"><text:s text:c="2"/></text:span><text:span text:style-name="T99"><text:s text:c="9"/></text:span><text:span text:style-name="T10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招標方式</text:p>
          </table:table-cell>
          <table:table-cell table:style-name="TableCell104" table:number-columns-spanned="7">
            <text:p text:style-name="P105"><text:span text:style-name="T106">公開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決標原則</text:p>
          </table:table-cell>
          <table:table-cell table:style-name="TableCell110" table:number-columns-spanned="7">
            <text:p text:style-name="P111"><text:span text:style-name="T112"></text:span><text:span text:style-name="T113">最低標</text:span><text:span text:style-name="T114">：</text:span><text:span text:style-name="T115">訂有底價者，以合於招標文件規定，且在底價以內之最低標為得標廠商。</text:span></text:p>
            <text:p text:style-name="P116"><text:span text:style-name="T117"></text:span><text:span text:style-name="T118">經審查評定優勝廠商辦理議價</text:span></text:p>
            <text:p text:style-name="P119"><text:span text:style-name="T120"></text:span><text:span text:style-name="T121">訂有底價</text:span><text:span text:style-name="T122">之採購，依優勝序位，自最優勝者起，依序以議價方式辦理，以合於招標文件規定，且在底價以內者為得標廠商</text:span><text:span text:style-name="T123">。</text:span></text:p>
            <text:p text:style-name="P124"><text:span text:style-name="T125"></text:span><text:span text:style-name="T126">未訂底價</text:span><text:span text:style-name="T127">之採購，以合於招標文件規定，標價合理，在預算金額以內且經審查為序位第一之優勝者為得標廠商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依據法條</text:p>
          </table:table-cell>
          <table:table-cell table:style-name="TableCell132" table:number-columns-spanned="7">
            <text:p text:style-name="P133"><text:span text:style-name="T134">國家重點領域產學合作及人才培育創新條例第</text:span><text:span text:style-name="T135">27</text:span><text:span text:style-name="T136">條</text:span><text:span text:style-name="T137">及</text:span><text:span text:style-name="T138">國立中山大學</text:span><text:span text:style-name="T139">半導體及重點科技研究學院</text:span><text:span text:style-name="T140">採購作業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投標文字</text:p>
          </table:table-cell>
          <table:table-cell table:style-name="TableCell144" table:number-columns-spanned="7">
            <text:p text:style-name="P145">正體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公告日期</text:p>
          </table:table-cell>
          <table:table-cell table:style-name="TableCell149" table:number-columns-spanned="7">
            <text:p text:style-name="P150"><text:span text:style-name="T151">民國</text:span><text:span text:style-name="T152"><text:s text:c="3"/></text:span><text:span text:style-name="T153"><text:s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截止投標</text:p>
          </table:table-cell>
          <table:table-cell table:style-name="TableCell162" table:number-columns-spanned="7">
            <text:p text:style-name="P163"><text:span text:style-name="T164">民國</text:span><text:span text:style-name="T165"><text:s text:c="3"/></text:span><text:span text:style-name="T166"><text:s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text:span text:style-name="T172"><text:s text:c="3"/></text:span><text:span text:style-name="T173">時</text:span><text:span text:style-name="T174"><text:s text:c="3"/></text:span><text:span text:style-name="T1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開標時間</text:p>
          </table:table-cell>
          <table:table-cell table:style-name="TableCell179" table:number-columns-spanned="3">
            <text:p text:style-name="P180"><text:span text:style-name="T181">民國</text:span><text:span text:style-name="T182"><text:s text:c="3"/></text:span><text:span text:style-name="T183"><text:s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text:span text:style-name="T189"><text:s text:c="3"/></text:span><text:span text:style-name="T190">時</text:span><text:span text:style-name="T191"><text:s text:c="3"/></text:span><text:span text:style-name="T192">分</text:span></text:p>
          </table:table-cell>
          <table:covered-table-cell/>
          <table:covered-table-cell/>
          <table:table-cell table:style-name="TableCell193" table:number-columns-spanned="2">
            <text:p text:style-name="P194">開標地點</text:p>
          </table:table-cell>
          <table:covered-table-cell/>
          <table:table-cell table:style-name="TableCell195" table:number-columns-spanned="2">
            <text:p text:style-name="P196">本校行政大樓4樓4006會議室</text:p>
          </table:table-cell>
          <table:covered-table-cell/>
        </table:table-row>
        <table:table-row table:style-name="TableRow197">
          <table:table-cell table:style-name="TableCell198">
            <text:p text:style-name="P199">招標文件<text:line-break/>領取方式<text:line-break/>及地點</text:p>
          </table:table-cell>
          <table:table-cell table:style-name="TableCell200" table:number-columns-spanned="7">
            <text:list text:style-name="LFO8" text:continue-numbering="true">
              <text:list-item>
                <text:p text:style-name="P201"><text:span text:style-name="T202">本案僅</text:span><text:span text:style-name="T203">提</text:span><text:span text:style-name="T204">供</text:span><text:span text:style-name="T205">電子領標</text:span><text:span text:style-name="T206">，自公告日至截止投標時間前至本校</text:span><text:span text:style-name="T207">半導體及重點科技研究學院</text:span><text:span text:style-name="T208">網頁《採購公告》</text:span><text:span text:style-name="T209">(</text:span><text:a xlink:href="https://sat.nsysu.edu.tw" office:target-frame-name="_top" xlink:show="replace"><text:span text:style-name="T210">https://sat.nsysu.edu.tw</text:span></text:a><text:span text:style-name="T211">)</text:span><text:span text:style-name="T212">或總務處事務組網頁《採購及招租公告專區》</text:span><text:span text:style-name="T213">(</text:span><text:a xlink:href="https://admin-support-oga.nsysu.edu.tw" office:target-frame-name="_top" xlink:show="replace"><text:span text:style-name="T214">https://admin-support-oga.nsysu.edu.tw</text:span></text:a><text:span text:style-name="T215">)</text:span><text:span text:style-name="T216">下載。</text:span></text:p>
              </text:list-item>
              <text:list-item>
                <text:p text:style-name="P217">參加投標廠商於領標後應詳閱各招標文件後並依規定投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投標文件<text:line-break/>收受地點</text:p>
          </table:table-cell>
          <table:table-cell table:style-name="TableCell221" table:number-columns-spanned="7">
            <text:p text:style-name="P222">郵遞或專人送達至本校總務處事務組(高雄市鼓山區蓮海路70號行政大樓3樓3001室)，或掛號寄達國立中山大學郵局第53號信箱。</text:p>
            <text:p text:style-name="P223">(※投標廠商應自行預估郵遞時間，逾時寄送達者不予接受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規格/規範</text:p>
          </table:table-cell>
          <table:table-cell table:style-name="TableCell227" table:number-columns-spanned="7">
            <text:p text:style-name="P228">詳招標文件「採購規格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投標廠商<text:line-break/>資格摘要</text:p>
          </table:table-cell>
          <table:table-cell table:style-name="TableCell232" table:number-columns-spanned="7">
            <text:list text:style-name="LFO7" text:continue-numbering="true">
              <text:list-item>
                <text:p text:style-name="P233">具有本案履約標的之履約能力，經合法登記或許可設立，且無政府採購法第103條及施行細則第38條之不得參加投標或作為決標對象或分包廠商等情形。</text:p>
              </text:list-item>
              <text:list-item>
                <text:p text:style-name="P234">應檢附之資格文件，詳招標文件「採購投標須知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是否辦理<text:line-break/>現場簡報</text:p>
          </table:table-cell>
          <table:table-cell table:style-name="TableCell238" table:number-columns-spanned="7">
            <text:p text:style-name="P239"><text:span text:style-name="T240"></text:span><text:span text:style-name="T241">否，由審查小組逕依投標文件內容審查。</text:span></text:p>
            <text:p text:style-name="P242"><text:span text:style-name="T243"></text:span><text:span text:style-name="T244">是，</text:span><text:span text:style-name="T245">詳招標文件「投標廠商審查須知」。簡報時間及地點如下：</text:span></text:p>
            <text:p text:style-name="P246"><text:span text:style-name="T247"></text:span><text:span text:style-name="T248">民國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text:span text:style-name="T255"><text:s text:c="3"/></text:span><text:span text:style-name="T256">時</text:span><text:span text:style-name="T257"><text:s text:c="3"/></text:span><text:span text:style-name="T258">分於本校</text:span><text:span text:style-name="T259"><text:s text:c="5"/></text:span><text:span text:style-name="T260">會議室。</text:span></text:p>
            <text:p text:style-name="P261"><text:span text:style-name="T262"></text:span><text:span text:style-name="T263">開標前於本校總務處事務組《採購及招租公告專區》公告或開標後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疑義、異議</text:p>
            <text:p text:style-name="P267">受理單位</text:p>
          </table:table-cell>
          <table:table-cell table:style-name="TableCell268" table:number-columns-spanned="7">
            <text:p text:style-name="P269"><text:span text:style-name="T270">國立</text:span><text:span text:style-name="T271">中山</text:span><text:span text:style-name="T272">大學</text:span><text:span text:style-name="T273">總務處事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附加說明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半導體學院採購公告資料</dc:title>
    <dc:subject/>
    <meta:initial-creator>User</meta:initial-creator>
    <dc:creator>user</dc:creator>
    <meta:creation-date>2025-07-08T02:55:00Z</meta:creation-date>
    <dc:date>2025-07-08T02:55:00Z</dc:date>
    <meta:print-date>2025-07-08T02:55:00Z</meta:print-date>
    <meta:template xlink:href="Normal" xlink:type="simple"/>
    <meta:editing-cycles>2</meta:editing-cycles>
    <meta:editing-duration>PT0S</meta:editing-duration>
    <meta:user-defined meta:name="GrammarlyDocumentId">93e1717d2efd0518c8741c0275a6f17b3d0421f0c31ee888f5cae15a8e6d7a60</meta:user-defined>
    <meta:document-statistic meta:page-count="1" meta:paragraph-count="2" meta:word-count="178" meta:character-count="1192" meta:row-count="8" meta:non-whitespace-character-count="1016"/>
  </office:meta>
</office:document-meta>
</file>